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063in" fo:margin-right="3.9528in" fo:margin-top="2.096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1.0264in" fo:margin-right="6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5228in" fo:margin-right="3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9862in" fo:margin-right="6.79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5193in" fo:margin-right="5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1.0264in" fo:margin-right="5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1.0264in" fo:margin-right="3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9965in" fo:margin-right="5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9965in" fo:margin-right="6.47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9898in" fo:margin-right="5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95in" fo:margin-right="5.7862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6028in" fo:margin-right="6.469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5965in" fo:margin-right="6.3827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5965in" fo:margin-right="6.2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6764in" fo:margin-right="6.08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6728in" fo:margin-right="6.0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6693in" fo:margin-right="6.07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6665in" fo:margin-right="6.07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6634in" fo:margin-right="6.06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5728in" fo:margin-right="6.20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5563in" fo:margin-right="6.06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5563in" fo:margin-right="6.05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8063in" fo:margin-right="2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9799in" fo:margin-right="4.4862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9764in" fo:margin-right="4.75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0799in" fo:margin-right="4.05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1764in" fo:margin-right="3.41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2728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8528in" fo:margin-right="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5.7528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5.3693in" fo:margin-right="0in" fo:margin-top="1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5.4693in" fo:margin-right="-0.0063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5.4693in" fo:margin-right="-0.0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4728in" fo:margin-right="-0.01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5.8835in" fo:margin-right="-0.02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5.8862in" fo:margin-right="-0.0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5.8862in" fo:margin-right="-0.0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2898in" fo:margin-right="1.4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5.5634in" fo:margin-right="-0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5.6165in" fo:margin-right="-0.03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5.5634in" fo:margin-right="-0.04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3in" fo:margin-right="3.429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9098in" fo:margin-right="-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3028in" fo:margin-right="3.549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5.6862in" fo:margin-right="-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5563in" fo:margin-right="6.0563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55in" fo:margin-right="6.0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5929in" fo:margin-right="6.0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5862in" fo:margin-right="6.04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5898in" fo:margin-right="6.04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5929in" fo:margin-right="6.1799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5764in" fo:margin-right="6.03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5728in" fo:margin-right="6.0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5799in" fo:margin-right="6.3134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5799in" fo:margin-right="6.1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5598in" fo:margin-right="6.01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5563in" fo:margin-right="6.01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5665in" fo:margin-right="6.15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55in" fo:margin-right="6.0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5465in" fo:margin-right="6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3299in" fo:margin-right="3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15in" fo:margin-right="3.75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3028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5.6799in" fo:margin-right="-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5.9165in" fo:margin-right="-0.06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6898in" fo:margin-right="-0.06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5.9228in" fo:margin-right="-0.0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5.9299in" fo:margin-right="-0.0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2299in" fo:margin-right="2.7693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5.7335in" fo:margin-right="-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5.7862in" fo:margin-right="-0.09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5.9398in" fo:margin-right="-0.09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5.6028in" fo:margin-right="-0.0929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2429in" fo:margin-right="2.7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5.6098in" fo:margin-right="-0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3465in" fo:margin-right="1.85in" fo:margin-top="0.0799in" fo:margin-bottom="0in" loext:contextual-spacing="false" fo:line-height="115%" fo:text-align="start" style:justify-single-word="false" fo:keep-together="auto" fo:orphans="0" fo:widows="0" fo:text-indent="-1.3429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5.6764in" fo:margin-right="-0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5.7335in" fo:margin-right="-0.1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2661in" fo:margin-right="2.289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5.6835in" fo:margin-right="-0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3598in" fo:margin-right="1.0161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5.7429in" fo:margin-right="-0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5.8299in" fo:margin-right="-0.10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5528in" fo:margin-right="6.3665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5528in" fo:margin-right="6.27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5465in" fo:margin-right="6.1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5764in" fo:margin-right="5.98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5764in" fo:margin-right="5.98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5728in" fo:margin-right="5.98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0898in" fo:margin-right="4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5.5862in" fo:margin-right="-0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1898in" fo:margin-right="3.8299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5.6465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2835in" fo:margin-right="4.00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5.9598in" fo:margin-right="-0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3728in" fo:margin-right="2.45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5.9862in" fo:margin-right="-0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5.9898in" fo:margin-right="-0.1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3799in" fo:margin-right="2.58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5.9898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5693in" fo:margin-right="5.9764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5665in" fo:margin-right="5.97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5665in" fo:margin-right="5.97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5634in" fo:margin-right="5.97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5598in" fo:margin-right="5.96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5528in" fo:margin-right="5.9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5528in" fo:margin-right="5.9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5528in" fo:margin-right="5.9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55in" fo:margin-right="5.95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5465in" fo:margin-right="5.9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3898in" fo:margin-right="3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3898in" fo:margin-right="3.646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3898in" fo:margin-right="2.75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3965in" fo:margin-right="2.686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4in" fo:margin-right="2.9661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4028in" fo:margin-right="3.236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4063in" fo:margin-right="1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5.9929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5.9965in" fo:margin-right="-0.1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6in" fo:margin-right="-0.1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6.0028in" fo:margin-right="-0.1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6.0098in" fo:margin-right="-0.1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6.0098in" fo:margin-right="-0.1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6.0134in" fo:margin-right="-0.1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4098in" fo:margin-right="2.27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4098in" fo:margin-right="3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6.0165in" fo:margin-right="-0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6.0193in" fo:margin-right="-0.1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5429in" fo:margin-right="5.95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5429in" fo:margin-right="5.95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5398in" fo:margin-right="5.9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5362in" fo:margin-right="5.94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5335in" fo:margin-right="5.9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5335in" fo:margin-right="5.93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5264in" fo:margin-right="5.93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5264in" fo:margin-right="5.9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4862in" fo:margin-right="6.076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4693in" fo:margin-right="5.9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4063in" fo:margin-right="2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4134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4228in" fo:margin-right="3.21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4228in" fo:margin-right="3.22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4299in" fo:margin-right="2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3429in" fo:margin-right="3.363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4398in" fo:margin-right="3.80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6.0193in" fo:margin-right="-0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6.0165in" fo:margin-right="-0.16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6.0228in" fo:margin-right="-0.1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6.0228in" fo:margin-right="-0.16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6.0264in" fo:margin-right="-0.1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6.0299in" fo:margin-right="-0.17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6.0335in" fo:margin-right="-0.1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6.0335in" fo:margin-right="-0.1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5.8563in" fo:margin-right="-0.183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6.0429in" fo:margin-right="-0.18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8134in" fo:margin-right="6.2299in" fo:margin-top="0.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8965in" fo:margin-right="5.986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8929in" fo:margin-right="6.349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8862in" fo:margin-right="5.969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2.6862in" fo:margin-right="2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2.6862in" fo:margin-right="1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8862in" fo:margin-right="3.1165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9362in" fo:margin-right="6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3134in" fo:margin-right="3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3063in" fo:margin-right="5.40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9299in" fo:margin-right="4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-0.9228in" fo:margin-right="2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-0.9264in" fo:margin-right="5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9193in" fo:margin-right="6.25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-0.9165in" fo:margin-right="5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7465in" fo:margin-right="5.5799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4398in" fo:margin-right="5.816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4398in" fo:margin-right="5.88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-0.4465in" fo:margin-right="6.026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4299in" fo:margin-right="5.87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4264in" fo:margin-right="5.8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4228in" fo:margin-right="5.8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4193in" fo:margin-right="5.8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4193in" fo:margin-right="5.86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4134in" fo:margin-right="5.8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2.0165in" fo:margin-right="2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1898in" fo:margin-right="4.283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4693in" fo:margin-right="2.78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4764in" fo:margin-right="3.70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3862in" fo:margin-right="2.7161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4835in" fo:margin-right="3.63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4862in" fo:margin-right="3.436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4898in" fo:margin-right="3.69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4929in" fo:margin-right="3.70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4929in" fo:margin-right="2.969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4965in" fo:margin-right="3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4134in" fo:margin-right="3.27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0665in" fo:margin-right="0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5.9598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5.9665in" fo:margin-right="-0.1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5.5728in" fo:margin-right="-0.2098in" fo:margin-top="1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9299in" fo:margin-right="-0.21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6.0764in" fo:margin-right="-0.22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5.75in" fo:margin-right="-0.229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8134in" fo:margin-right="-0.23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6.0862in" fo:margin-right="-0.2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6.0929in" fo:margin-right="-0.23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5.8728in" fo:margin-right="-0.2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95in" fo:margin-right="-0.2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5.7728in" fo:margin-right="-0.2563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-0.4028in" fo:margin-right="5.85in" fo:margin-top="0.4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-0.4228in" fo:margin-right="5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4098in" fo:margin-right="5.85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5028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5.8429in" fo:margin-right="-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-0.4063in" fo:margin-right="5.8563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1.5134in" fo:margin-right="3.9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8929in" fo:margin-right="-0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1.5134in" fo:margin-right="2.89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6.1165in" fo:margin-right="-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1.4264in" fo:margin-right="1.856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85in" fo:margin-right="-0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1.5193in" fo:margin-right="3.70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5.9063in" fo:margin-right="-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1.5193in" fo:margin-right="2.87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6.1264in" fo:margin-right="-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1.5193in" fo:margin-right="3.9862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5.9862in" fo:margin-right="-0.2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-0.4098in" fo:margin-right="5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-0.3929in" fo:margin-right="5.8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-0.3898in" fo:margin-right="5.8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-0.3862in" fo:margin-right="5.8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-0.45in" fo:margin-right="5.97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4228in" fo:margin-right="5.83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-0.4193in" fo:margin-right="5.83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-0.4193in" fo:margin-right="5.82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-0.3862in" fo:margin-right="6.09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-0.3799in" fo:margin-right="5.96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3598in" fo:margin-right="5.81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1.4398in" fo:margin-right="3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1.5299in" fo:margin-right="3.70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1.3598in" fo:margin-right="3.629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1.4528in" fo:margin-right="3.5492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5.8563in" fo:margin-right="-0.2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5.9134in" fo:margin-right="-0.28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6.1429in" fo:margin-right="-0.28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5.9965in" fo:margin-right="-0.29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5.7563in" fo:margin-right="-0.29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5.7563in" fo:margin-right="-0.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6799in" fo:margin-right="0.2098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8in" fo:margin-right="5.8728in" fo:margin-top="0.6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7965in" fo:margin-right="6.233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-0.7929in" fo:margin-right="5.85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2.9335in" fo:margin-right="1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2.8063in" fo:margin-right="2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2.8098in" fo:margin-right="1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5.8299in" fo:margin-right="-0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-0.7398in" fo:margin-right="2.9528in" fo:margin-top="5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-0.9429in" fo:margin-right="6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-0.35in" fo:margin-right="3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-0.9335in" fo:margin-right="5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-0.9264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-0.9228in" fo:margin-right="6.31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-0.3335in" fo:margin-right="5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7862in" fo:margin-right="2.15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-0.8965in" fo:margin-right="6.4764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-0.8929in" fo:margin-right="6.10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7965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1.2193in" fo:margin-right="4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-0.7835in" fo:margin-right="6.0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8764in" fo:margin-right="6.2862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-0.8693in" fo:margin-right="6.2528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4.5264in" fo:margin-right="1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5.3193in" fo:margin-right="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4.5362in" fo:margin-right="0.932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5.3299in" fo:margin-right="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4.3693in" fo:margin-right="1.4299in" fo:margin-top="0.9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5.3398in" fo:margin-right="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4.0665in" fo:margin-right="1.4098in" fo:margin-top="0.10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5.1264in" fo:margin-right="0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5.3563in" fo:margin-right="0.42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4.0862in" fo:margin-right="1.3992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5.1465in" fo:margin-right="0.4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4.1in" fo:margin-right="1.3898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5.1598in" fo:margin-right="0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4.1134in" fo:margin-right="1.3728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5.0929in" fo:margin-right="0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85in" fo:margin-right="5.8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7465in" fo:margin-right="6.45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7429in" fo:margin-right="6.50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-0.7335in" fo:margin-right="6.33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-0.7299in" fo:margin-right="6.57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-0.7335in" fo:margin-right="6.21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-0.7299in" fo:margin-right="6.05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4.2in" fo:margin-right="1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5.4799in" fo:margin-right="0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4.2465in" fo:margin-right="1.37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5.4862in" fo:margin-right="0.3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4.25in" fo:margin-right="1.35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5.4898in" fo:margin-right="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4.2563in" fo:margin-right="1.35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5.4929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4.2165in" fo:margin-right="1.3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5.5in" fo:margin-right="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4.3063in" fo:margin-right="1.3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5.5028in" fo:margin-right="0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-0.7228in" fo:margin-right="5.5634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4.2665in" fo:margin-right="1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5.5098in" fo:margin-right="0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-0.7165in" fo:margin-right="4.4693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4.3165in" fo:margin-right="1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4.2764in" fo:margin-right="1.3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5.2965in" fo:margin-right="0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-0.7134in" fo:margin-right="5.8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4.3193in" fo:margin-right="1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5.5193in" fo:margin-right="0.3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7134in" fo:margin-right="5.08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7028in" fo:margin-right="5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4.2835in" fo:margin-right="1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5.2634in" fo:margin-right="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-0.7in" fo:margin-right="6.0965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-0.6965in" fo:margin-right="5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4.4in" fo:margin-right="1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5.5228in" fo:margin-right="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4.2898in" fo:margin-right="1.31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5.2693in" fo:margin-right="0.3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4.3398in" fo:margin-right="1.32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5.2728in" fo:margin-right="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-0.6965in" fo:margin-right="6.1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-0.6862in" fo:margin-right="6.00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-0.6862in" fo:margin-right="6.50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-0.6835in" fo:margin-right="5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-0.6764in" fo:margin-right="5.86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-0.6693in" fo:margin-right="6.4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-0.6764in" fo:margin-right="6.37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7693in" fo:margin-right="5.942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-0.6634in" fo:margin-right="6.51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4.3429in" fo:margin-right="1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5.5398in" fo:margin-right="0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4.3465in" fo:margin-right="1.3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5.5429in" fo:margin-right="0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4.3528in" fo:margin-right="1.30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5.5465in" fo:margin-right="0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4.3098in" fo:margin-right="1.3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5.55in" fo:margin-right="0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4.4693in" fo:margin-right="1.29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5.5563in" fo:margin-right="0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4.3193in" fo:margin-right="1.299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5.2965in" fo:margin-right="0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4.3063in" fo:margin-right="1.2862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5.3598in" fo:margin-right="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4.3728in" fo:margin-right="1.2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5.5693in" fo:margin-right="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4.4465in" fo:margin-right="1.27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5.4228in" fo:margin-right="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-0.6598in" fo:margin-right="5.8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4.3799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5.5764in" fo:margin-right="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-0.6528in" fo:margin-right="5.4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-0.75in" fo:margin-right="5.906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4.3228in" fo:margin-right="1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5.3799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4.4598in" fo:margin-right="1.25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5.5898in" fo:margin-right="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-0.6465in" fo:margin-right="6.436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4.3929in" fo:margin-right="1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5.5898in" fo:margin-right="0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-0.6398in" fo:margin-right="6.40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-0.6429in" fo:margin-right="5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-0.7335in" fo:margin-right="5.929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-0.6264in" fo:margin-right="5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-0.7299in" fo:margin-right="5.52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-0.6134in" fo:margin-right="6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-0.7134in" fo:margin-right="5.5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4.3965in" fo:margin-right="1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5.4429in" fo:margin-right="0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4.3665in" fo:margin-right="1.256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5.5264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4.4299in" fo:margin-right="1.249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5.5665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4.3465in" fo:margin-right="1.23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5.3264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4.4165in" fo:margin-right="1.2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5.3929in" fo:margin-right="0.2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4.3299in" fo:margin-right="1.229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5.3634in" fo:margin-right="0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-0.7028in" fo:margin-right="5.8264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-0.7028in" fo:margin-right="5.2327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-0.6165in" fo:margin-right="5.7764in" fo:margin-top="0.7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-0.6098in" fo:margin-right="6.10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-0.6063in" fo:margin-right="5.75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2.6862in" fo:margin-right="2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2.5764in" fo:margin-right="2.3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2.5728in" fo:margin-right="1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2.5862in" fo:margin-right="2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-0.6264in" fo:margin-right="3.1835in" fo:margin-top="1.6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4.3398in" fo:margin-right="1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5.3693in" fo:margin-right="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4.4063in" fo:margin-right="1.2228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5.4264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-0.1264in" fo:margin-right="3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-0.1228in" fo:margin-right="2.76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-0.7835in" fo:margin-right="6.3264in" fo:margin-top="0in" fo:margin-bottom="0in" loext:contextual-spacing="false" fo:line-height="115%" fo:text-align="start" style:justify-single-word="false" fo:keep-together="auto" fo:orphans="0" fo:widows="0" fo:text-indent="0.7929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-0.1228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-0.7799in" fo:margin-right="6.10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1.2634in" fo:margin-right="2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1.0335in" fo:margin-right="1.4827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2.1in" fo:margin-right="2.5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5.1965in" fo:margin-right="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6.0929in" fo:margin-right="-0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5.1965in" fo:margin-right="0.20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6.0929in" fo:margin-right="-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5.0335in" fo:margin-right="0.7398in" fo:margin-top="1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6.1134in" fo:margin-right="-0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-0.8165in" fo:margin-right="5.3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-0.5335in" fo:margin-right="4.3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4.6965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5.8634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4.8429in" fo:margin-right="0.7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6.1134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-0.5335in" fo:margin-right="5.7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5.0362in" fo:margin-right="0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6.0563in" fo:margin-right="-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-0.5398in" fo:margin-right="2.8465in" fo:margin-top="0.0193in" fo:margin-bottom="0in" loext:contextual-spacing="false" fo:line-height="115%" fo:text-align="start" style:justify-single-word="false" fo:keep-together="auto" fo:orphans="0" fo:widows="0" fo:text-indent="0.5429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4.6965in" fo:margin-right="0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5.8598in" fo:margin-right="-0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4.7528in" fo:margin-right="0.73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4.7528in" fo:margin-right="0.7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5.8264in" fo:margin-right="-0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-0.5362in" fo:margin-right="2.82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4.8098in" fo:margin-right="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6.1634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-0.5335in" fo:margin-right="4.3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4.7563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5.8898in" fo:margin-right="-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-0.5362in" fo:margin-right="5.1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4.8098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5.8862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-0.5362in" fo:margin-right="5.05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4.8134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5.9693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-0.5362in" fo:margin-right="4.1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-0.5362in" fo:margin-right="5.72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-0.5362in" fo:margin-right="3.61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6.1634in" fo:margin-right="-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5.8299in" fo:margin-right="-0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5.8299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4.7799in" fo:margin-right="0.73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5.9098in" fo:margin-right="-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-0.5398in" fo:margin-right="3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-0.8228in" fo:margin-right="5.172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-0.5429in" fo:margin-right="5.4827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-0.5429in" fo:margin-right="3.67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-0.8098in" fo:margin-right="5.4634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-0.8in" fo:margin-right="4.692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-0.8028in" fo:margin-right="4.736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0.2929in" fo:margin-right="5.0764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0.4528in" fo:margin-right="4.61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0.6398in" fo:margin-right="4.7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0.45in" fo:margin-right="4.61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3.9835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4.7528in" fo:margin-right="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5.8264in" fo:margin-right="-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4.75in" fo:margin-right="0.73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5.8299in" fo:margin-right="-0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4.7728in" fo:margin-right="0.736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5.9063in" fo:margin-right="-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4.8299in" fo:margin-right="0.73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6.1598in" fo:margin-right="-0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4.7728in" fo:margin-right="0.74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4.2929in" fo:margin-right="0.8193in" fo:margin-top="0.6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3.5898in" fo:margin-right="0.4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4.1063in" fo:margin-right="0.9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-0.8799in" fo:margin-right="2.4634in" fo:margin-top="4.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" style:family="text">
      <style:text-properties fo:font-variant="normal" fo:text-transform="none" fo:color="#292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" style:family="text">
      <style:text-properties fo:font-variant="normal" fo:text-transform="none" fo:color="#323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1" style:family="text">
      <style:text-properties fo:font-variant="normal" fo:text-transform="none" fo:color="#323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2" style:family="text">
      <style:text-properties fo:font-variant="normal" fo:text-transform="none" fo:color="#323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3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" style:family="text">
      <style:text-properties fo:font-variant="normal" fo:text-transform="none" fo:color="#333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0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1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2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6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" style:family="text">
      <style:text-properties fo:font-variant="normal" fo:text-transform="none" fo:color="#3636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9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0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" style:family="text">
      <style:text-properties fo:font-variant="normal" fo:text-transform="none" fo:color="#282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2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5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8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1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" style:family="text">
      <style:text-properties fo:font-variant="normal" fo:text-transform="none" fo:color="#343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6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7" style:family="text">
      <style:text-properties fo:font-variant="normal" fo:text-transform="none" fo:color="#c5c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1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2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3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4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5" style:family="text">
      <style:text-properties fo:font-variant="normal" fo:text-transform="none" fo:color="#383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76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7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8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9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0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1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2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3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4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5" style:family="text">
      <style:text-properties fo:font-variant="normal" fo:text-transform="none" fo:color="#787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86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7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8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9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1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2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3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4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5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6" style:family="text">
      <style:text-properties fo:font-variant="normal" fo:text-transform="none" fo:color="#444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7" style:family="text">
      <style:text-properties fo:font-variant="normal" fo:text-transform="none" fo:color="#444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98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9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0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1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3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4" style:family="text">
      <style:text-properties fo:font-variant="normal" fo:text-transform="none" fo:color="#5656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105" style:family="text">
      <style:text-properties fo:font-variant="normal" fo:text-transform="none" fo:color="#5656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06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7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8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9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0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1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2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3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4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5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6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8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9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0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1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2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3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4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6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7" style:family="text">
      <style:text-properties fo:font-variant="normal" fo:text-transform="none" fo:color="#4a4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28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9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1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2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4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5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6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7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8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9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1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2" style:family="text">
      <style:text-properties fo:font-variant="normal" fo:text-transform="none" fo:color="#676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43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4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5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6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7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8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9" style:family="text">
      <style:text-properties fo:font-variant="normal" fo:text-transform="none" fo:color="#5353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150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1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2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3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4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5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6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7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8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9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0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1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2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3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4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5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6" style:family="text">
      <style:text-properties fo:font-variant="normal" fo:text-transform="none" fo:color="#4c4c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67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8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9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0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1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2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3" style:family="text">
      <style:text-properties fo:font-variant="normal" fo:text-transform="none" fo:color="#4747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174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5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6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7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8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9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0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1" style:family="text">
      <style:text-properties fo:font-variant="normal" fo:text-transform="none" fo:color="#464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82" style:family="text">
      <style:text-properties fo:font-variant="normal" fo:text-transform="none" fo:color="#4646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83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4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5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6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7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9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0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1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2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4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5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6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7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8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9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0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1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2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3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4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5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6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7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8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9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0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1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2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3" style:family="text">
      <style:text-properties fo:font-variant="normal" fo:text-transform="none" fo:color="#4d4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14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5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6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7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8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9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0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1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2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3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4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5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6" style:family="text">
      <style:text-properties fo:font-variant="normal" fo:text-transform="none" fo:color="#515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27" style:family="text">
      <style:text-properties fo:font-variant="normal" fo:text-transform="none" fo:color="#717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8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9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0" style:family="text">
      <style:text-properties fo:font-variant="normal" fo:text-transform="none" fo:color="#717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31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2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3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4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5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6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7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8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9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0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1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2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3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4" style:family="text">
      <style:text-properties fo:font-variant="normal" fo:text-transform="none" fo:color="#5252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245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6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7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8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9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0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1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2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53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4" style:family="text">
      <style:text-properties fo:font-variant="normal" fo:text-transform="none" fo:color="#4b4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5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6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7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8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9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0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1" style:family="text">
      <style:text-properties fo:font-variant="normal" fo:text-transform="none" fo:color="#4b4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62" style:family="text">
      <style:text-properties fo:font-variant="normal" fo:text-transform="none" fo:color="#4b4b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63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4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5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6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7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8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9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0" style:family="text">
      <style:text-properties fo:font-variant="normal" fo:text-transform="none" fo:color="#4545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271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2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3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4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5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6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7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8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9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0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1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2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3" style:family="text">
      <style:text-properties fo:font-variant="normal" fo:text-transform="none" fo:color="#6b6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4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5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6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7" style:family="text">
      <style:text-properties fo:font-variant="normal" fo:text-transform="none" fo:color="#252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88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9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0" style:family="text">
      <style:text-properties fo:font-variant="normal" fo:text-transform="none" fo:color="#414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91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2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3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4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5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6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7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8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9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0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1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2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3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4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5" style:family="text">
      <style:text-properties fo:font-variant="normal" fo:text-transform="none" fo:color="#6a6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06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7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8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9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0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11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2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3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4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5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6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7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8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9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0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1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2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3" style:family="text">
      <style:text-properties fo:font-variant="normal" fo:text-transform="none" fo:color="#494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24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25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6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7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8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9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0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1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2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3" style:family="text">
      <style:text-properties fo:font-variant="normal" fo:text-transform="none" fo:color="#404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34" style:family="text">
      <style:text-properties fo:font-variant="normal" fo:text-transform="none" fo:color="#727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35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6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7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8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9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0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1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42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3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4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5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6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7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8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9" style:family="text">
      <style:text-properties fo:font-variant="normal" fo:text-transform="none" fo:color="#2c2c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50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1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2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3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4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5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6" style:family="text">
      <style:text-properties fo:font-variant="normal" fo:text-transform="none" fo:color="#3e3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57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8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9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0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1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2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3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4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5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6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7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8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9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0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1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2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3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4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5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6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7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8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9" style:family="text">
      <style:text-properties fo:font-variant="normal" fo:text-transform="none" fo:color="#fbfb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380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1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2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3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84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5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6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7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8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9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0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91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2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3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4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95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6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7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8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9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0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1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02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3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4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5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6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7" style:family="text">
      <style:text-properties fo:font-variant="normal" fo:text-transform="none" fo:color="#c7c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8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9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0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1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2" style:family="text">
      <style:text-properties fo:font-variant="normal" fo:text-transform="none" fo:color="#505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413" style:family="text">
      <style:text-properties fo:font-variant="normal" fo:text-transform="none" fo:color="#5050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414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15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6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7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8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9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0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21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2" style:family="text">
      <style:text-properties fo:font-variant="normal" fo:text-transform="none" fo:color="#6868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23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4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25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6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7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8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9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0" style:family="text">
      <style:text-properties fo:font-variant="normal" fo:text-transform="none" fo:color="#3a3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431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2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3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4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5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6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7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8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9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0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1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2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3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4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5" style:family="text">
      <style:text-properties fo:font-variant="normal" fo:text-transform="none" fo:color="#616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6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7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8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9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0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1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2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3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4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5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6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57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8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9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60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1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2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3" style:family="text">
      <style:text-properties fo:font-variant="normal" fo:text-transform="none" fo:color="#434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64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5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66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7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8" style:family="text">
      <style:text-properties fo:font-variant="normal" fo:text-transform="none" fo:color="#646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69" style:family="text">
      <style:text-properties fo:font-variant="normal" fo:text-transform="none" fo:color="#646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70" style:family="text">
      <style:text-properties fo:font-variant="normal" fo:text-transform="none" fo:color="#646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71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72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3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74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5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6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7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8" style:family="text">
      <style:text-properties fo:font-variant="normal" fo:text-transform="none" fo:color="#5b5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79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0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1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2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3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4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85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6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7" style:family="text">
      <style:text-properties fo:font-variant="normal" fo:text-transform="none" fo:color="#eee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8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9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0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91" style:family="text">
      <style:text-properties fo:font-variant="normal" fo:text-transform="none" fo:color="#6f6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92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3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94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5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6" style:family="text">
      <style:text-properties fo:font-variant="normal" fo:text-transform="none" fo:color="#3f3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97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98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9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0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1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02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3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4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05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6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7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8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09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0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11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2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3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4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5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16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17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0" style:family="text">
      <style:text-properties fo:font-variant="normal" fo:text-transform="none" fo:color="#bbb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1" style:family="text">
      <style:text-properties fo:font-variant="normal" fo:text-transform="none" fo:color="#ece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2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23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4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5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26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7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8" style:family="text">
      <style:text-properties fo:font-variant="normal" fo:text-transform="none" fo:color="#cdc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9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0" style:family="text">
      <style:text-properties fo:font-variant="normal" fo:text-transform="none" fo:color="#d1d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1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2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3" style:family="text">
      <style:text-properties fo:font-variant="normal" fo:text-transform="none" fo:color="#ddd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4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5" style:family="text">
      <style:text-properties fo:font-variant="normal" fo:text-transform="none" fo:color="#7b7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6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7" style:family="text">
      <style:text-properties fo:font-variant="normal" fo:text-transform="none" fo:color="#e7e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8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9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0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1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2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43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4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5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6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7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8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9" style:family="text">
      <style:text-properties fo:font-variant="normal" fo:text-transform="none" fo:color="#777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0" style:family="text">
      <style:text-properties fo:font-variant="normal" fo:text-transform="none" fo:color="#777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51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2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3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4" style:family="text">
      <style:text-properties fo:font-variant="normal" fo:text-transform="none" fo:color="#747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555" style:family="text">
      <style:text-properties fo:font-variant="normal" fo:text-transform="none" fo:color="#747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56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7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8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59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0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1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2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3" style:family="text">
      <style:text-properties fo:font-variant="normal" fo:text-transform="none" fo:color="#808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4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5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6" style:family="text">
      <style:text-properties fo:font-variant="normal" fo:text-transform="none" fo:color="#dcd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7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8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9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0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1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2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3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4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5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6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7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8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9" style:family="text">
      <style:text-properties fo:font-variant="normal" fo:text-transform="none" fo:color="#8d8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0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1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82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3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4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5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6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7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8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9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0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1" style:family="text">
      <style:text-properties fo:font-variant="normal" fo:text-transform="none" fo:color="#bcb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2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3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4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5" style:family="text">
      <style:text-properties fo:font-variant="normal" fo:text-transform="none" fo:color="#d0d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96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7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8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9" style:family="text">
      <style:text-properties fo:font-variant="normal" fo:text-transform="none" fo:color="#e2e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0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1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2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3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4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5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6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7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8" style:family="text">
      <style:text-properties fo:font-variant="normal" fo:text-transform="none" fo:color="#e8e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609" style:family="text">
      <style:text-properties fo:font-variant="normal" fo:text-transform="none" fo:color="#e8e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0" style:family="text">
      <style:text-properties fo:font-variant="normal" fo:text-transform="none" fo:color="#e6e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1" style:family="text">
      <style:text-properties fo:font-variant="normal" fo:text-transform="none" fo:color="#e5e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2" style:family="text">
      <style:text-properties fo:font-variant="normal" fo:text-transform="none" fo:color="#d3d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3" style:family="text">
      <style:text-properties fo:font-variant="normal" fo:text-transform="none" fo:color="#d3d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4" style:family="text">
      <style:text-properties fo:font-variant="normal" fo:text-transform="none" fo:color="#9d9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5" style:family="text">
      <style:text-properties fo:font-variant="normal" fo:text-transform="none" fo:color="#ada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6" style:family="text">
      <style:text-properties fo:font-variant="normal" fo:text-transform="none" fo:color="#dad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7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8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UTROS </text:span><text:span text:style-name="T5">CREDITOS </text:span></text:p>
      <text:p text:style-name="P2"><text:span text:style-name="T13">Cidade</text:span><text:span text:style-name="T24">: </text:span></text:p>
      <text:p text:style-name="P3"><text:span text:style-name="T30">ONG </text:span><text:span text:style-name="T36">INSTITUTO </text:span><text:span text:style-name="T41">DE </text:span><text:span text:style-name="T49">CIDADANIA </text:span><text:span text:style-name="T52">MISAEL </text:span><text:span text:style-name="T58">CARDOSO </text:span><text:span text:style-name="T67">- </text:span><text:span text:style-name="T68">ICMC </text:span></text:p>
      <text:p text:style-name="P4"><text:span text:style-name="T77">.P.J</text:span><text:span text:style-name="T85">.: </text:span></text:p>
      <text:p text:style-name="P5"><text:span text:style-name="T88">28.823.297</text:span><text:span text:style-name="T98">/</text:span><text:span text:style-name="T106">0001-04 </text:span></text:p>
      <text:p text:style-name="P6"><text:span text:style-name="T113">gistro </text:span><text:span text:style-name="T120">no </text:span><text:span text:style-name="T113">Cartório</text:span><text:span text:style-name="T128">: 29219 </text:span><text:span text:style-name="T133">Data</text:span><text:span text:style-name="T138">: </text:span><text:span text:style-name="T143">22/09/2017 </text:span></text:p>
      <text:p text:style-name="P7"><text:span text:style-name="T89">dereço</text:span><text:span text:style-name="T150">: </text:span><text:span text:style-name="T159">Rua </text:span><text:span text:style-name="T167">AGUAS </text:span><text:span text:style-name="T174">LIMPAS</text:span><text:span text:style-name="T183">, </text:span><text:span text:style-name="T191">339</text:span><text:span text:style-name="T197">, </text:span><text:span text:style-name="T205">VILA </text:span><text:span text:style-name="T167">BARROS</text:span><text:span text:style-name="T214">, </text:span><text:span text:style-name="T121">GUARULHOS</text:span><text:span text:style-name="T219">/</text:span><text:span text:style-name="T221">SP</text:span><text:span text:style-name="T219">, </text:span><text:span text:style-name="T227">CEP </text:span><text:span text:style-name="T232">07192-230 </text:span></text:p>
      <text:p text:style-name="P8"><text:span text:style-name="T121">íodo</text:span><text:span text:style-name="T237">: </text:span><text:span text:style-name="T221">01/01/2021 </text:span><text:span text:style-name="T245">a </text:span><text:span text:style-name="T253">31/12/2021 </text:span></text:p>
      <text:p text:style-name="P9"><text:span text:style-name="T91">NSOLIDADO </text:span></text:p>
      <text:p text:style-name="P10"><text:span text:style-name="T263">anço </text:span><text:span text:style-name="T192">encerrado </text:span><text:span text:style-name="T255">em</text:span><text:span text:style-name="T271">: </text:span><text:span text:style-name="T280">31/12/2021 </text:span></text:p>
      <text:p text:style-name="P11"><text:span text:style-name="T285">Código Classificação </text:span></text:p>
      <text:p text:style-name="P12"><text:span text:style-name="T261">1 </text:span><text:span text:style-name="T287">1 </text:span></text:p>
      <text:p text:style-name="P13"><text:span text:style-name="T65">2 </text:span><text:span text:style-name="T181">1.1 </text:span></text:p>
      <text:p text:style-name="P14"><text:span text:style-name="T290">3 </text:span><text:span text:style-name="T297">1.1.01 </text:span></text:p>
      <text:p text:style-name="P15"><text:span text:style-name="T305">106 </text:span><text:span text:style-name="T193">1.1.01.001 </text:span></text:p>
      <text:p text:style-name="P16"><text:span text:style-name="T206">128 </text:span><text:span text:style-name="T144">1.1.01.002 </text:span></text:p>
      <text:p text:style-name="P17"><text:span text:style-name="T129">130 1.1.01.003 </text:span></text:p>
      <text:p text:style-name="P18"><text:span text:style-name="T114">152 </text:span><text:span text:style-name="T309">1.1.01.004 </text:span></text:p>
      <text:p text:style-name="P19"><text:span text:style-name="T194">197 </text:span><text:span text:style-name="T316">1.1.01.005 </text:span></text:p>
      <text:p text:style-name="P20"><text:span text:style-name="T32">4 </text:span><text:span text:style-name="T324">1.1.02 </text:span></text:p>
      <text:p text:style-name="P21"><text:soft-page-break/><text:span text:style-name="T213">5 </text:span><text:span text:style-name="T206">1.1.02.001 </text:span></text:p>
      <text:p text:style-name="P22"><text:span text:style-name="T334">6 </text:span><text:span text:style-name="T247">1.1.02.002 </text:span></text:p>
      <text:p text:style-name="P23"><text:span text:style-name="T198">BALANÇO </text:span><text:span text:style-name="T160">PATRIMONIAL </text:span></text:p>
      <text:p text:style-name="P24"><text:span text:style-name="T272">Descrição </text:span></text:p>
      <text:p text:style-name="P25"><text:span text:style-name="T30">ATIVO </text:span></text:p>
      <text:p text:style-name="P26"><text:span text:style-name="T338">ATIVO </text:span><text:span text:style-name="T342">CIRCULANTE </text:span></text:p>
      <text:p text:style-name="P27"><text:span text:style-name="T345">CAIXA </text:span><text:span text:style-name="T339">E </text:span><text:span text:style-name="T13">EQUIVALENTE </text:span><text:span text:style-name="T122">A </text:span><text:span text:style-name="T350">CAIXA </text:span></text:p>
      <text:p text:style-name="P28"><text:span text:style-name="T249">RECURSOS </text:span><text:span text:style-name="T138">C/ </text:span><text:span text:style-name="T233">RESTRIÇÃO </text:span><text:span text:style-name="T358">- </text:span><text:span text:style-name="T361">BANCO </text:span><text:span text:style-name="T158">DO </text:span><text:span text:style-name="T367">BRASIL </text:span><text:span text:style-name="T371">AG </text:span><text:span text:style-name="T138">6761</text:span><text:span text:style-name="T374">-</text:span><text:span text:style-name="T185">X </text:span><text:span text:style-name="T86">CC </text:span><text:span text:style-name="T133">46464-3 </text:span><text:span text:style-name="T311">RECURSOS </text:span><text:span text:style-name="T375">C</text:span><text:span text:style-name="T377">/ </text:span><text:span text:style-name="T361">RESTRIÇÃO </text:span><text:span text:style-name="T378">- </text:span><text:span text:style-name="T138">BANCO </text:span><text:span text:style-name="T380">DO </text:span><text:span text:style-name="T138">BRASIL </text:span><text:span text:style-name="T384">APLICAÇÃO </text:span><text:span text:style-name="T388">BB </text:span><text:span text:style-name="T392">REF </text:span><text:span text:style-name="T99">DI </text:span><text:span text:style-name="T233">PLUS </text:span><text:span text:style-name="T128">AGIL </text:span><text:span text:style-name="T397">RECURSOS </text:span><text:span text:style-name="T318">S</text:span><text:span text:style-name="T401">/ </text:span><text:span text:style-name="T306">RESTRIÇÃO </text:span><text:span text:style-name="T407">- </text:span><text:span text:style-name="T408">CAIXA </text:span></text:p>
      <text:p text:style-name="P29"><text:span text:style-name="T415">Folha</text:span><text:span text:style-name="T423">: </text:span><text:span text:style-name="T152">Número </text:span><text:span text:style-name="T335">livro: </text:span></text:p>
      <text:p text:style-name="P30"><text:span text:style-name="T247">0087 </text:span><text:span text:style-name="T312">0002 </text:span></text:p>
      <text:p text:style-name="P31"><text:span text:style-name="T14">Saldo </text:span><text:span text:style-name="T424">Atual </text:span></text:p>
      <text:p text:style-name="P32"><text:span text:style-name="T58">532.196,64D </text:span></text:p>
      <text:p text:style-name="P33"><text:span text:style-name="T346">490.158,95D </text:span></text:p>
      <text:p text:style-name="P34"><text:span text:style-name="T68">478.352,11D </text:span></text:p>
      <text:p text:style-name="P35"><text:span text:style-name="T431">0,00 </text:span></text:p>
      <text:p text:style-name="P36"><text:span text:style-name="T436">0,00 </text:span></text:p>
      <text:p text:style-name="P37"><text:span text:style-name="T393">0,00 </text:span></text:p>
      <text:p text:style-name="P38"><text:span text:style-name="T440">RECURSOS </text:span><text:span text:style-name="T446">C</text:span><text:span text:style-name="T377">/ </text:span><text:span text:style-name="T438">RESTRIÇÃO </text:span><text:span text:style-name="T452">- </text:span><text:span text:style-name="T154">BANCO </text:span><text:span text:style-name="T388">DO </text:span><text:span text:style-name="T438">BRASIL </text:span><text:span text:style-name="T454">APLICAÇÃO </text:span><text:span text:style-name="T402">RF </text:span><text:span text:style-name="T380">CP </text:span><text:span text:style-name="T143">EMPRESA </text:span><text:span text:style-name="T464">AGIL </text:span><text:span text:style-name="T472">RECURSOS </text:span><text:span text:style-name="T440">C</text:span><text:span text:style-name="T388">/ </text:span><text:span text:style-name="T402">RESTRIÇÃO </text:span><text:span text:style-name="T479">- </text:span><text:span text:style-name="T222">BANCO </text:span><text:span text:style-name="T478">DO </text:span><text:span text:style-name="T482">BRASIL </text:span><text:span text:style-name="T154">POUPANÇA </text:span><text:span text:style-name="T367">AG </text:span><text:span text:style-name="T416">6761</text:span><text:span text:style-name="T487">-</text:span><text:span text:style-name="T488">X </text:span><text:span text:style-name="T228">CC </text:span><text:span text:style-name="T168">46464-3 </text:span></text:p>
      <text:p text:style-name="P39"><text:span text:style-name="T431">451.631,82D </text:span></text:p>
      <text:p text:style-name="P40"><text:span text:style-name="T139">26.720,29D </text:span></text:p>
      <text:p text:style-name="P41"><text:span text:style-name="T176">11.276,93D </text:span></text:p>
      <text:p text:style-name="P42"><text:soft-page-break/><text:span text:style-name="T316">ADIANTAMENTO </text:span><text:span text:style-name="T307">DE </text:span><text:span text:style-name="T492">13 </text:span><text:span text:style-name="T122">SALARIO </text:span></text:p>
      <text:p text:style-name="P43"><text:span text:style-name="T152">0,00 </text:span></text:p>
      <text:p text:style-name="P44"><text:span text:style-name="T200">ADIANTAMENTO </text:span><text:span text:style-name="T489">DE </text:span><text:span text:style-name="T139">SALARIO </text:span></text:p>
      <text:p text:style-name="P45"><text:span text:style-name="T229">1.949,71D </text:span></text:p>
      <text:p text:style-name="P46"><text:span text:style-name="T84">8 </text:span><text:span text:style-name="T144">1.1.02.004 </text:span></text:p>
      <text:p text:style-name="P47"><text:span text:style-name="T356">9 </text:span><text:span text:style-name="T409">1.1.02.005 </text:span></text:p>
      <text:p text:style-name="P48"><text:span text:style-name="T169">10 </text:span><text:span text:style-name="T131">1.1.02.006 </text:span></text:p>
      <text:p text:style-name="P49"><text:span text:style-name="T105">11 </text:span><text:span text:style-name="T101">1.1.02.007 </text:span></text:p>
      <text:p text:style-name="P50"><text:span text:style-name="T20">65 </text:span><text:span text:style-name="T101">1.1.02.008 </text:span></text:p>
      <text:p text:style-name="P51"><text:span text:style-name="T96">12 </text:span><text:span text:style-name="T256">1.1.03 </text:span></text:p>
      <text:p text:style-name="P52"><text:span text:style-name="T491">13 </text:span><text:span text:style-name="T186">1.1.03.001 </text:span></text:p>
      <text:p text:style-name="P53"><text:span text:style-name="T496">15 </text:span><text:span text:style-name="T474">1.1.03.003 </text:span></text:p>
      <text:p text:style-name="P54"><text:span text:style-name="T456">16 </text:span><text:span text:style-name="T297">1.2 </text:span></text:p>
      <text:p text:style-name="P55"><text:span text:style-name="T24">17 </text:span><text:span text:style-name="T273">1.2.01 </text:span></text:p>
      <text:p text:style-name="P56"><text:span text:style-name="T468">18 </text:span><text:span text:style-name="T432">1.2.01.001 </text:span></text:p>
      <text:p text:style-name="P57"><text:span text:style-name="T469">19 </text:span><text:span text:style-name="T395">1.2.01.002 </text:span></text:p>
      <text:p text:style-name="P58"><text:span text:style-name="T4">21 </text:span><text:span text:style-name="T504">1.2.02 </text:span></text:p>
      <text:p text:style-name="P59"><text:span text:style-name="T21">22 </text:span><text:span text:style-name="T193">1.2.02.001 </text:span></text:p>
      <text:p text:style-name="P60"><text:span text:style-name="T463">23 </text:span><text:span text:style-name="T510">1.2.02.002 </text:span></text:p>
      <text:p text:style-name="P61"><text:span text:style-name="T145">IMPOSTOS </text:span><text:span text:style-name="T447">MUNICIPAIS </text:span><text:span text:style-name="T492">A </text:span><text:span text:style-name="T162">COMPENSAR </text:span><text:span text:style-name="T145">FGTS </text:span><text:span text:style-name="T77">A </text:span><text:span text:style-name="T129">COMPENSAR </text:span></text:p>
      <text:p text:style-name="P62"><text:span text:style-name="T257">ATIVO </text:span><text:span text:style-name="T505">NÃO </text:span><text:span text:style-name="T7">CIRCULANTE </text:span></text:p>
      <text:p text:style-name="P63"><text:soft-page-break/><text:span text:style-name="T88">ADIANTAMENTO </text:span><text:span text:style-name="T517">A </text:span><text:span text:style-name="T466">FORNECEDORES </text:span><text:span text:style-name="T481">- </text:span><text:span text:style-name="T155">AQUISIÇÃO </text:span><text:span text:style-name="T363">DE </text:span><text:span text:style-name="T234">BENS </text:span><text:span text:style-name="T372">E </text:span><text:span text:style-name="T418">SERVIÇOS </text:span><text:span text:style-name="T258">ADIANTAMENTO </text:span><text:span text:style-name="T132">A </text:span><text:span text:style-name="T147">FORNECEDORES </text:span><text:span text:style-name="T518">- </text:span><text:span text:style-name="T466">PRESTADORES </text:span><text:span text:style-name="T363">DE </text:span><text:span text:style-name="T234">SERVIÇO </text:span><text:span text:style-name="T408">ADIANTAMENTO </text:span><text:span text:style-name="T454">A </text:span><text:span text:style-name="T408">FORNECEDORES </text:span><text:span text:style-name="T519">- </text:span><text:span text:style-name="T99">OBRAS</text:span><text:span text:style-name="T520">, </text:span><text:span text:style-name="T416">SERVIÇOS </text:span><text:span text:style-name="T402">DE </text:span><text:span text:style-name="T408">MANUTENÇÃO </text:span><text:span text:style-name="T88">ADIANTAMENTO </text:span><text:span text:style-name="T385">A </text:span><text:span text:style-name="T475">FORNECEDORES </text:span><text:span text:style-name="T518">- </text:span><text:span text:style-name="T238">AQUISIÇÃO </text:span><text:span text:style-name="T234">DE </text:span><text:span text:style-name="T196">BENS </text:span><text:span text:style-name="T208">PERMANENTES </text:span><text:span text:style-name="T511">ADIANTAMENTO </text:span><text:span text:style-name="T9">A </text:span><text:span text:style-name="T143">FORNECEDORES </text:span><text:span text:style-name="T479">- </text:span><text:span text:style-name="T185">RECURSOS </text:span><text:span text:style-name="T408">HUMANOS </text:span><text:span text:style-name="T482">(</text:span><text:span text:style-name="T192">BENEFÍCIOS</text:span><text:span text:style-name="T472">) </text:span></text:p>
      <text:p text:style-name="P64"><text:span text:style-name="T210">4.465,22D </text:span></text:p>
      <text:p text:style-name="P65"><text:span text:style-name="T393">0,00 </text:span></text:p>
      <text:p text:style-name="P66"><text:span text:style-name="T436">4.862,00D </text:span></text:p>
      <text:p text:style-name="P67"><text:span text:style-name="T129">0,00 </text:span></text:p>
      <text:p text:style-name="P68"><text:span text:style-name="T447">0,00 </text:span></text:p>
      <text:p text:style-name="P69"><text:span text:style-name="T26">TRIBUTOS </text:span><text:span text:style-name="T419">E </text:span><text:span text:style-name="T512">CONTRIBUIÇÕES </text:span><text:span text:style-name="T70">A </text:span><text:span text:style-name="T115">COMPENSAR </text:span></text:p>
      <text:p text:style-name="P70"><text:span text:style-name="T325">529,91D </text:span></text:p>
      <text:p text:style-name="P71"><text:span text:style-name="T436">529,91D </text:span></text:p>
      <text:p text:style-name="P72"><text:span text:style-name="T393">0,00 </text:span></text:p>
      <text:p text:style-name="P73"><text:span text:style-name="T78">42.037,69D </text:span></text:p>
      <text:p text:style-name="P74"><text:span text:style-name="T3">ATIVO </text:span><text:span text:style-name="T54">IMOBILIZADO </text:span><text:span text:style-name="T521">- </text:span><text:span text:style-name="T10">BENS </text:span><text:span text:style-name="T426">COM </text:span><text:span text:style-name="T272">RESTRIÇÃO </text:span></text:p>
      <text:p text:style-name="P75"><text:span text:style-name="T522">46.666,19D </text:span></text:p>
      <text:p text:style-name="P76"><text:span text:style-name="T275">MÓVEIS</text:span><text:span text:style-name="T528">, </text:span><text:span text:style-name="T170">UTENSILIOS </text:span><text:span text:style-name="T132">DOMÉSTICOS</text:span><text:span text:style-name="T529">, </text:span><text:span text:style-name="T403">PEDAGÓGICOS </text:span><text:span text:style-name="T449">E </text:span><text:span text:style-name="T381">ESCOLARES </text:span><text:span text:style-name="T255">COMPUTADORES</text:span><text:span text:style-name="T530">, </text:span><text:span text:style-name="T212">EQUIPAMENTOS </text:span><text:span text:style-name="T306">DE </text:span><text:span text:style-name="T133">INFORMATICA </text:span><text:span text:style-name="T531">E </text:span><text:span text:style-name="T263">COMUNICAÇÃO </text:span></text:p>
      <text:p text:style-name="P77"><text:span text:style-name="T393">44.790,05D </text:span></text:p>
      <text:p text:style-name="P78"><text:span text:style-name="T187">1.876,14D </text:span></text:p>
      <text:p text:style-name="P79"><text:span text:style-name="T348">DEPRECIAÇÕES </text:span><text:span text:style-name="T455">ACUMULADAS </text:span><text:span text:style-name="T286">- </text:span><text:span text:style-name="T473">BENS </text:span><text:span text:style-name="T511">COM </text:span><text:span text:style-name="T319">RESTRIÇÃO </text:span></text:p>
      <text:p text:style-name="P80"><text:span text:style-name="T107">4.628,50C </text:span></text:p>
      <text:p text:style-name="P81"><text:span text:style-name="T255">(</text:span><text:span text:style-name="T374">-</text:span><text:span text:style-name="T392">) </text:span><text:span text:style-name="T440">DEPRECIAÇÕES </text:span><text:span text:style-name="T446">ACUMULADAS </text:span><text:span text:style-name="T378">- </text:span><text:span text:style-name="T185">MÓVEIS</text:span><text:span text:style-name="T479">, </text:span><text:span text:style-name="T511">UTENSILIOS </text:span><text:span text:style-name="T212">DOMESTICOS</text:span><text:span text:style-name="T533">, </text:span><text:span text:style-name="T327">PEDAGÓGICOS </text:span><text:span text:style-name="T133">E </text:span><text:span text:style-name="T97">E </text:span><text:span text:style-name="T291">(</text:span><text:span text:style-name="T452">-</text:span><text:span text:style-name="T534">) </text:span><text:span text:style-name="T99">DEPRECIAÇÕES </text:span><text:span text:style-name="T433">ACUMULADAS </text:span><text:span text:style-name="T378">- </text:span><text:span text:style-name="T397">COMPUTADORES</text:span><text:span text:style-name="T537">, </text:span><text:span text:style-name="T392">EQUIPAMENTOS </text:span><text:span text:style-name="T138">DE INFORMÁTICA </text:span><text:span text:style-name="T133">E </text:span><text:span text:style-name="T538">( </text:span></text:p>
      <text:p text:style-name="P82"><text:span text:style-name="T483">4.271,42C </text:span></text:p>
      <text:p text:style-name="P83"><text:span text:style-name="T403">357,08C </text:span></text:p>
      <text:p text:style-name="P84"><text:soft-page-break/><text:span text:style-name="T50">25 </text:span><text:span text:style-name="T22">2 </text:span></text:p>
      <text:p text:style-name="P85"><text:span text:style-name="T60">26 </text:span><text:span text:style-name="T504">2.1 </text:span></text:p>
      <text:p text:style-name="P86"><text:span text:style-name="T66">27 </text:span><text:span text:style-name="T542">2.1.01 </text:span></text:p>
      <text:p text:style-name="P87"><text:span text:style-name="T420">115 </text:span><text:span text:style-name="T451">2.1.01.004 </text:span></text:p>
      <text:p text:style-name="P88"><text:span text:style-name="T386">117 </text:span><text:span text:style-name="T320">2.1.01.006 </text:span></text:p>
      <text:p text:style-name="P89"><text:span text:style-name="T412">119 </text:span><text:span text:style-name="T223">2.1.01.008 </text:span></text:p>
      <text:p text:style-name="P90"><text:span text:style-name="T37">PASSIVO </text:span></text:p>
      <text:p text:style-name="P91"><text:span text:style-name="T514">532.196,64C </text:span></text:p>
      <text:p text:style-name="P92"><text:span text:style-name="T36">PASSIVO </text:span><text:span text:style-name="T176">CIRCULANTE </text:span></text:p>
      <text:p text:style-name="P93"><text:span text:style-name="T424">55.701,17C </text:span></text:p>
      <text:p text:style-name="P94"><text:span text:style-name="T497">FORNECEDORES </text:span></text:p>
      <text:p text:style-name="P95"><text:span text:style-name="T522">0,00 </text:span></text:p>
      <text:p text:style-name="P96"><text:span text:style-name="T476">SCA </text:span><text:span text:style-name="T145">MATEIRIAS </text:span><text:span text:style-name="T264">E </text:span><text:span text:style-name="T393">BRINQUEDOS </text:span><text:span text:style-name="T129">PEDAGOGICOS </text:span><text:span text:style-name="T547">EIRELI </text:span><text:span text:style-name="T210">CONSTRUDECOR </text:span><text:span text:style-name="T551">S.A </text:span><text:span text:style-name="T359">- </text:span><text:span text:style-name="T235">GUARULHOS </text:span></text:p>
      <text:p text:style-name="P97"><text:span text:style-name="T467">0,00 </text:span></text:p>
      <text:p text:style-name="P98"><text:span text:style-name="T223">0,00 </text:span></text:p>
      <text:p text:style-name="P99"><text:span text:style-name="T250">SINAL </text:span><text:span text:style-name="T234">MONITORAMENTO </text:span><text:span text:style-name="T556">DE </text:span><text:span text:style-name="T314">ALARMES </text:span><text:span text:style-name="T560">E </text:span><text:span text:style-name="T434">SERVIÇOS </text:span></text:p>
      <text:p text:style-name="P100"><text:span text:style-name="T210">0,00 </text:span></text:p>
      <text:p text:style-name="P101"><text:span text:style-name="T421">124 </text:span><text:span text:style-name="T320">2.1.01.013 </text:span></text:p>
      <text:p text:style-name="P102"><text:span text:style-name="T166">133 </text:span><text:span text:style-name="T223">2.1.01.018 </text:span></text:p>
      <text:p text:style-name="P103"><text:span text:style-name="T310">139 </text:span><text:span text:style-name="T157">2.1.01.021 </text:span></text:p>
      <text:p text:style-name="P104"><text:span text:style-name="T490">141 </text:span><text:span text:style-name="T144">2.1.01.023 </text:span></text:p>
      <text:p text:style-name="P105"><text:soft-page-break/><text:span text:style-name="T229">142 </text:span><text:span text:style-name="T187">2.1.01.024 </text:span></text:p>
      <text:p text:style-name="P106"><text:span text:style-name="T193">143 </text:span><text:span text:style-name="T186">2.1.01.025 </text:span></text:p>
      <text:p text:style-name="P107"><text:span text:style-name="T206">145 </text:span><text:span text:style-name="T239">2.1.01.027 </text:span></text:p>
      <text:p text:style-name="P108"><text:span text:style-name="T456">146 </text:span><text:span text:style-name="T157">2.1.01.028 </text:span></text:p>
      <text:p text:style-name="P109"><text:span text:style-name="T312">147 </text:span><text:span text:style-name="T410">2.1.01.029 </text:span></text:p>
      <text:p text:style-name="P110"><text:span text:style-name="T470">153 </text:span><text:span text:style-name="T116">2.1.01.031 </text:span></text:p>
      <text:p text:style-name="P111"><text:span text:style-name="T454">UNI </text:span><text:span text:style-name="T408">CONSTRUÇÕES </text:span><text:span text:style-name="T392">E </text:span><text:span text:style-name="T472">METALICAS LTDA </text:span></text:p>
      <text:p text:style-name="P112"><text:span text:style-name="T298">CLINICA </text:span><text:span text:style-name="T410">NABUCO </text:span><text:span text:style-name="T187">EIRELI </text:span></text:p>
      <text:p text:style-name="P113"><text:span text:style-name="T259">GASBOM </text:span><text:span text:style-name="T194">MARIO </text:span><text:span text:style-name="T431">PERDIGAO </text:span><text:span text:style-name="T364">COM </text:span><text:span text:style-name="T229">DE </text:span><text:span text:style-name="T441">GAS </text:span><text:span text:style-name="T87">LTDA </text:span></text:p>
      <text:p text:style-name="P114"><text:span text:style-name="T223">OLIVEIRA </text:span><text:span text:style-name="T410">&amp; </text:span><text:span text:style-name="T129">MARTINS COMERCIO </text:span><text:span text:style-name="T387">DE </text:span><text:span text:style-name="T389">UTILIDADE </text:span><text:span text:style-name="T91">KALUNGA </text:span><text:span text:style-name="T139">SA </text:span></text:p>
      <text:p text:style-name="P115"><text:span text:style-name="T162">CND </text:span><text:span text:style-name="T483">27 </text:span><text:span text:style-name="T467">COMERCIO </text:span><text:span text:style-name="T223">DE </text:span><text:span text:style-name="T431">UTILIDADES </text:span><text:span text:style-name="T415">LTDA </text:span></text:p>
      <text:p text:style-name="P116"><text:span text:style-name="T187">DANILO </text:span><text:span text:style-name="T229">MAZUQUIN </text:span><text:span text:style-name="T152">ROSA </text:span><text:span text:style-name="T393">SANTOS </text:span></text:p>
      <text:p text:style-name="P117"><text:span text:style-name="T187">RESINFOR </text:span><text:span text:style-name="T235">SERVIÇOS </text:span><text:span text:style-name="T564">DE </text:span><text:span text:style-name="T557">CONTABILIDADE </text:span><text:span text:style-name="T220">E </text:span><text:span text:style-name="T387">APOIO </text:span><text:span text:style-name="T441">EMPRESARIAL </text:span><text:span text:style-name="T194">LTDA </text:span></text:p>
      <text:p text:style-name="P118"><text:span text:style-name="T229">0,00 </text:span></text:p>
      <text:p text:style-name="P119"><text:span text:style-name="T431">0,00 </text:span></text:p>
      <text:p text:style-name="P120"><text:span text:style-name="T389">0,00 </text:span></text:p>
      <text:p text:style-name="P120"><text:span text:style-name="T281">0,00 </text:span></text:p>
      <text:p text:style-name="P121"><text:span text:style-name="T281">0,00 </text:span></text:p>
      <text:p text:style-name="P122"><text:span text:style-name="T405">0,00 </text:span></text:p>
      <text:p text:style-name="P123"><text:span text:style-name="T457">0,00 </text:span></text:p>
      <text:p text:style-name="P124"><text:span text:style-name="T547">0,00 </text:span></text:p>
      <text:p text:style-name="P125"><text:soft-page-break/><text:span text:style-name="T328">LAVA</text:span><text:span text:style-name="T565">-</text:span><text:span text:style-name="T398">TEC </text:span><text:span text:style-name="T232">PRESTAÇÃO </text:span><text:span text:style-name="T365">DE </text:span><text:span text:style-name="T485">SERVIÇOS </text:span><text:span text:style-name="T227">DE </text:span><text:span text:style-name="T283">DESINSETIZAÇÃO </text:span></text:p>
      <text:p text:style-name="P126"><text:span text:style-name="T122">LOJA </text:span><text:span text:style-name="T410">DO </text:span><text:span text:style-name="T393">PONTO </text:span><text:span text:style-name="T316">TECNOLOGIA </text:span><text:span text:style-name="T566">- </text:span><text:span text:style-name="T467">EIRELI </text:span></text:p>
      <text:p text:style-name="P127"><text:span text:style-name="T139">0,00 </text:span></text:p>
      <text:p text:style-name="P128"><text:span text:style-name="T152">0,00 </text:span></text:p>
      <text:p text:style-name="P129"><text:span text:style-name="T122">156 </text:span><text:span text:style-name="T364">2.1.01.034 </text:span></text:p>
      <text:p text:style-name="P130"><text:span text:style-name="T427">167 </text:span><text:span text:style-name="T131">2.1.01.045 </text:span></text:p>
      <text:p text:style-name="P131"><text:span text:style-name="T116">168 </text:span><text:span text:style-name="T101">2.1.01.046 </text:span></text:p>
      <text:p text:style-name="P132"><text:span text:style-name="T320">169 </text:span><text:span text:style-name="T141">2.1.01.047 </text:span></text:p>
      <text:p text:style-name="P133"><text:span text:style-name="T164">171 </text:span><text:span text:style-name="T432">2.1.01.049 </text:span></text:p>
      <text:p text:style-name="P134"><text:span text:style-name="T415">174 </text:span><text:span text:style-name="T116">2.1.01.052 </text:span></text:p>
      <text:p text:style-name="P135"><text:span text:style-name="T476">175 </text:span><text:span text:style-name="T247">2.1.01.053 </text:span></text:p>
      <text:p text:style-name="P136"><text:span text:style-name="T29">195 </text:span><text:span text:style-name="T474">2.1.01.072 </text:span></text:p>
      <text:p text:style-name="P137"><text:span text:style-name="T340">28 </text:span><text:span text:style-name="T72">2.1.02 </text:span></text:p>
      <text:p text:style-name="P138"><text:span text:style-name="T554">29 </text:span><text:span text:style-name="T292">2.1.02.001 </text:span></text:p>
      <text:p text:style-name="P139"><text:span text:style-name="T200">AVANTE </text:span><text:span text:style-name="T393">FIRE </text:span><text:span text:style-name="T447">SERVICOS </text:span><text:span text:style-name="T235">E </text:span><text:span text:style-name="T387">TREINAMENTOS </text:span><text:span text:style-name="T382">DE </text:span><text:span text:style-name="T101">SEGURANCA </text:span></text:p>
      <text:p text:style-name="P140"><text:span text:style-name="T187">C </text:span><text:span text:style-name="T171">&amp; </text:span><text:span text:style-name="T467">D </text:span><text:span text:style-name="T368">LOCACAO </text:span><text:span text:style-name="T389">DE </text:span><text:span text:style-name="T229">MÃO </text:span><text:span text:style-name="T152">DE </text:span><text:span text:style-name="T307">OBRA </text:span><text:span text:style-name="T483">E </text:span><text:span text:style-name="T551">COMERCIO </text:span><text:span text:style-name="T436">DE </text:span><text:span text:style-name="T405">ARTIGOS </text:span><text:span text:style-name="T431">DE </text:span><text:span text:style-name="T240">BRINQUEDO </text:span><text:span text:style-name="T399">EIRELI </text:span><text:span text:style-name="T240">ELETRICA </text:span><text:span text:style-name="T134">TAKEI </text:span><text:span text:style-name="T447">COMERCIO </text:span><text:span text:style-name="T476">LTDA </text:span><text:span text:style-name="T259">ARMARINHOS </text:span><text:span text:style-name="T436">FERNANDO </text:span><text:span text:style-name="T152">LTDA </text:span></text:p>
      <text:p text:style-name="P141"><text:span text:style-name="T139">GRU </text:span><text:span text:style-name="T405">PLANTEC </text:span><text:span text:style-name="T399">DISTRIBUIDORA </text:span><text:span text:style-name="T567">DE </text:span></text:p>
      <text:p text:style-name="P142"><text:span text:style-name="T447">NZ5 </text:span><text:span text:style-name="T415">COMERCIO </text:span><text:span text:style-name="T569">E </text:span><text:span text:style-name="T399">SERVIÇOS </text:span><text:span text:style-name="T539">LTDA </text:span><text:span text:style-name="T122">ATACADAO </text:span><text:span text:style-name="T134">S.A. </text:span></text:p>
      <text:p text:style-name="P143"><text:span text:style-name="T403">NOTRE </text:span><text:span text:style-name="T475">DAME </text:span><text:span text:style-name="T494">INTERMÉDICA </text:span><text:span text:style-name="T418">SAÚDE </text:span><text:span text:style-name="T155">S</text:span><text:span text:style-name="T541">/</text:span><text:span text:style-name="T466">A </text:span></text:p>
      <text:p text:style-name="P144"><text:span text:style-name="T109">OBRIGAÇÕES </text:span><text:span text:style-name="T113">TRABALHISTAS </text:span></text:p>
      <text:p text:style-name="P145"><text:span text:style-name="T513">SALÁRIOS </text:span><text:span text:style-name="T208">A </text:span><text:span text:style-name="T439">PAGAR </text:span></text:p>
      <text:p text:style-name="P146"><text:soft-page-break/><text:span text:style-name="T405">0,00 </text:span></text:p>
      <text:p text:style-name="P147"><text:span text:style-name="T387">0,00 </text:span></text:p>
      <text:p text:style-name="P148"><text:span text:style-name="T431">0,00 </text:span></text:p>
      <text:p text:style-name="P149"><text:span text:style-name="T393">0,00 </text:span></text:p>
      <text:p text:style-name="P150"><text:span text:style-name="T187">0,00 </text:span></text:p>
      <text:p text:style-name="P151"><text:span text:style-name="T187">0,00 </text:span></text:p>
      <text:p text:style-name="P152"><text:span text:style-name="T405">0,00 </text:span></text:p>
      <text:p text:style-name="P153"><text:span text:style-name="T235">0,00 </text:span></text:p>
      <text:p text:style-name="P154"><text:span text:style-name="T424">713,86C </text:span></text:p>
      <text:p text:style-name="P155"><text:span text:style-name="T259">0,00 </text:span></text:p>
      <text:p text:style-name="P156"><text:span text:style-name="T230">Selne </text:span></text:p>
      <text:p text:style-name="P157"><text:span text:style-name="T312">SELMA </text:span><text:span text:style-name="T91">DOS </text:span><text:span text:style-name="T6">SANTOS </text:span></text:p>
      <text:p text:style-name="P158"><text:span text:style-name="T441">PRESIDENTE </text:span></text:p>
      <text:p text:style-name="P159"><text:span text:style-name="T87">CPF</text:span><text:span text:style-name="T570">: </text:span><text:span text:style-name="T122">873.907.795-00 </text:span></text:p>
      <text:p text:style-name="P160"><text:span text:style-name="T548">DELCI </text:span><text:span text:style-name="T225">CAMPOS </text:span><text:span text:style-name="T337">DE </text:span><text:span text:style-name="T315">SOUSA </text:span></text:p>
      <text:p text:style-name="P161"><text:span text:style-name="T486">Reg</text:span><text:span text:style-name="T571">. </text:span><text:span text:style-name="T449">no </text:span><text:span text:style-name="T418">CRC </text:span><text:span text:style-name="T360">- </text:span><text:span text:style-name="T372">SP </text:span><text:span text:style-name="T115">sob </text:span><text:span text:style-name="T466">o </text:span><text:span text:style-name="T88">No. </text:span><text:span text:style-name="T443">1SP188582</text:span><text:span text:style-name="T568">/</text:span><text:span text:style-name="T165">0-5 </text:span><text:span text:style-name="T389">CPF</text:span><text:span text:style-name="T145">: </text:span><text:span text:style-name="T368">004.578.598-81 </text:span></text:p>
      <text:p text:style-name="P162"><text:span text:style-name="T139">Estema </text:span><text:span text:style-name="T69">licenciado </text:span><text:span text:style-name="T259">para </text:span><text:span text:style-name="T264">RESINFOR </text:span><text:span text:style-name="T458">SERVICOS </text:span><text:span text:style-name="T447">DE </text:span><text:span text:style-name="T405">CONTABILIDADE </text:span><text:span text:style-name="T572">E </text:span><text:span text:style-name="T393">APOIO </text:span><text:span text:style-name="T483">EMPRESARIAL </text:span><text:span text:style-name="T235">LTDA </text:span></text:p>
      <text:p text:style-name="P163"><text:span text:style-name="T69">Entidade</text:span><text:span text:style-name="T573">: </text:span><text:span text:style-name="T351">C.N.P.J</text:span><text:span text:style-name="T162">.: </text:span></text:p>
      <text:p text:style-name="P164"><text:span text:style-name="T577">ONG </text:span><text:span text:style-name="T344">INSTITUTO </text:span><text:span text:style-name="T56">DE </text:span><text:span text:style-name="T344">CIDADANIA </text:span><text:span text:style-name="T56">MISAEL </text:span><text:span text:style-name="T524">CARDOSO </text:span><text:span text:style-name="T360">- </text:span><text:span text:style-name="T7">ICMC </text:span></text:p>
      <text:p text:style-name="P165"><text:span text:style-name="T460">28.823.297</text:span><text:span text:style-name="T314">/</text:span><text:span text:style-name="T15">0001-04 </text:span></text:p>
      <text:p text:style-name="P166"><text:span text:style-name="T526">Registro </text:span><text:span text:style-name="T55">no </text:span><text:span text:style-name="T61">Cartório</text:span><text:span text:style-name="T559">: </text:span><text:span text:style-name="T73">29219 </text:span><text:span text:style-name="T110">Data</text:span><text:span text:style-name="T377">: </text:span><text:span text:style-name="T168">22/09/2017 </text:span></text:p>
      <text:p text:style-name="P167"><text:soft-page-break/><text:span text:style-name="T11">Endereço</text:span><text:span text:style-name="T543">: </text:span><text:span text:style-name="T62">Rua </text:span><text:span text:style-name="T277">AGUAS LIMPAS</text:span><text:span text:style-name="T579">, </text:span><text:span text:style-name="T184">339</text:span><text:span text:style-name="T535">, </text:span><text:span text:style-name="T90">VILA </text:span><text:span text:style-name="T266">BARROS</text:span><text:span text:style-name="T245">, </text:span><text:span text:style-name="T174">GUARULHOS</text:span><text:span text:style-name="T175">/</text:span><text:span text:style-name="T445">SP</text:span><text:span text:style-name="T581">, </text:span><text:span text:style-name="T103">CEP </text:span><text:span text:style-name="T151">07192-230 </text:span></text:p>
      <text:p text:style-name="P168"><text:span text:style-name="T212">Período</text:span><text:span text:style-name="T100">: </text:span><text:span text:style-name="T216">01/01/2021 </text:span><text:span text:style-name="T93">a </text:span><text:span text:style-name="T79">31/12/2021 </text:span></text:p>
      <text:p text:style-name="P169"><text:span text:style-name="T217">CONSOLIDADO </text:span></text:p>
      <text:p text:style-name="P170"><text:span text:style-name="T499">Balanço </text:span><text:span text:style-name="T506">encerrado em</text:span><text:span text:style-name="T27">: </text:span><text:span text:style-name="T473">31/12/2021 </text:span></text:p>
      <text:p text:style-name="P171"><text:span text:style-name="T480">Código </text:span><text:span text:style-name="T285">Classificação </text:span></text:p>
      <text:p text:style-name="P172"><text:span text:style-name="T406">30 </text:span><text:span text:style-name="T274">2.1.02.002 </text:span><text:span text:style-name="T142">- </text:span></text:p>
      <text:p text:style-name="P173"><text:span text:style-name="T262">31 </text:span><text:span text:style-name="T264">2.1.02.003 </text:span></text:p>
      <text:p text:style-name="P174"><text:span text:style-name="T341">32 </text:span><text:span text:style-name="T582">2.1.03 </text:span></text:p>
      <text:p text:style-name="P175"><text:span text:style-name="T323">33 </text:span><text:span text:style-name="T325">2.1.03.001 </text:span></text:p>
      <text:p text:style-name="P176"><text:span text:style-name="T226">34 </text:span><text:span text:style-name="T498">2.1.03.002 </text:span></text:p>
      <text:p text:style-name="P177"><text:span text:style-name="T127">35 </text:span><text:span text:style-name="T108">2.1.03.003 </text:span></text:p>
      <text:p text:style-name="P178"><text:span text:style-name="T316">36 </text:span><text:span text:style-name="T223">2.1.03.004 </text:span></text:p>
      <text:p text:style-name="P179"><text:span text:style-name="T338">37 </text:span><text:span text:style-name="T78">2.1.03.005 </text:span></text:p>
      <text:p text:style-name="P180"><text:span text:style-name="T349">38 </text:span><text:span text:style-name="T200">2.1.03.006 </text:span></text:p>
      <text:p text:style-name="P181"><text:span text:style-name="T426">BALANÇO </text:span><text:span text:style-name="T271">PATRIMONIAL </text:span></text:p>
      <text:p text:style-name="P182"><text:span text:style-name="T480">Descrição </text:span></text:p>
      <text:p text:style-name="P183"><text:span text:style-name="T293">PIS </text:span><text:span text:style-name="T240">SOBRE </text:span><text:span text:style-name="T436">FOLHA </text:span><text:span text:style-name="T101">DE </text:span><text:span text:style-name="T152">PAGAMENTO </text:span><text:span text:style-name="T317">A </text:span><text:span text:style-name="T447">PAGAR </text:span></text:p>
      <text:p text:style-name="P184"><text:span text:style-name="T404">13 </text:span><text:span text:style-name="T201">SALÁRIO </text:span><text:span text:style-name="T208">A </text:span><text:span text:style-name="T196">PAGAR </text:span></text:p>
      <text:p text:style-name="P185"><text:span text:style-name="T81">PROVISÕES </text:span><text:span text:style-name="T8">SOBRE </text:span><text:span text:style-name="T352">FOLHA </text:span><text:span text:style-name="T124">DE </text:span><text:span text:style-name="T201">PAGAMENTO </text:span></text:p>
      <text:p text:style-name="P186"><text:span text:style-name="T170">PROVISÕES </text:span><text:span text:style-name="T321">DE </text:span><text:span text:style-name="T258">FERIAS </text:span></text:p>
      <text:p text:style-name="P187"><text:span text:style-name="T242">PROVISÕES </text:span><text:span text:style-name="T143">DE </text:span><text:span text:style-name="T408">13 </text:span><text:span text:style-name="T113">SALARIO </text:span></text:p>
      <text:p text:style-name="P188"><text:soft-page-break/><text:span text:style-name="T268">PROVISÕES </text:span><text:span text:style-name="T449">DE </text:span><text:span text:style-name="T586">FGTS </text:span></text:p>
      <text:p text:style-name="P189"><text:span text:style-name="T250">PROVISÕES </text:span><text:span text:style-name="T208">DE </text:span><text:span text:style-name="T439">INSS </text:span></text:p>
      <text:p text:style-name="P190"><text:span text:style-name="T264">PROVISOES </text:span><text:span text:style-name="T515">DE </text:span><text:span text:style-name="T162">PIS </text:span><text:span text:style-name="T92">SOBRE </text:span><text:span text:style-name="T247">13 </text:span><text:span text:style-name="T410">SALARIO </text:span></text:p>
      <text:p text:style-name="P191"><text:span text:style-name="T294">PROVISOES </text:span><text:span text:style-name="T381">DE </text:span><text:span text:style-name="T466">PIS </text:span><text:span text:style-name="T443">SOBRE </text:span><text:span text:style-name="T132">FÉRIAS </text:span></text:p>
      <text:p text:style-name="P192"><text:span text:style-name="T49">ENCARGOS </text:span><text:span text:style-name="T248">SOCIAIS </text:span><text:span text:style-name="T24">A </text:span><text:span text:style-name="T458">PAGAR </text:span></text:p>
      <text:p text:style-name="P193"><text:span text:style-name="T298">Folha</text:span><text:span text:style-name="T200">: </text:span><text:span text:style-name="T330">Número </text:span><text:span text:style-name="T513">livro</text:span><text:span text:style-name="T544">: </text:span></text:p>
      <text:p text:style-name="P194"><text:span text:style-name="T430">0088 </text:span></text:p>
      <text:p text:style-name="P195"><text:span text:style-name="T172">0002 </text:span></text:p>
      <text:p text:style-name="P196"><text:span text:style-name="T525">Saldo </text:span><text:span text:style-name="T7">Atual </text:span></text:p>
      <text:p text:style-name="P197"><text:span text:style-name="T122">713,86C </text:span></text:p>
      <text:p text:style-name="P198"><text:span text:style-name="T171">0,00 </text:span></text:p>
      <text:p text:style-name="P199"><text:span text:style-name="T584">24.026,53C </text:span></text:p>
      <text:p text:style-name="P200"><text:span text:style-name="T225">15.059,04C </text:span></text:p>
      <text:p text:style-name="P201"><text:span text:style-name="T393">0,00 </text:span></text:p>
      <text:p text:style-name="P202"><text:span text:style-name="T101">0,00 </text:span></text:p>
      <text:p text:style-name="P203"><text:span text:style-name="T101">8.757,19C </text:span><text:span text:style-name="T106">0,00 </text:span></text:p>
      <text:p text:style-name="P204"><text:span text:style-name="T116">210,30C </text:span></text:p>
      <text:p text:style-name="P205"><text:span text:style-name="T14">24.608,66C </text:span></text:p>
      <text:p text:style-name="P206"><text:span text:style-name="T299">42 </text:span><text:span text:style-name="T117">2.1.04.003 </text:span></text:p>
      <text:p text:style-name="P207"><text:span text:style-name="T545">39 </text:span><text:span text:style-name="T58">2.1.04 </text:span></text:p>
      <text:p text:style-name="P208"><text:span text:style-name="T48">40 </text:span><text:span text:style-name="T107">2.1.04.001 </text:span></text:p>
      <text:p text:style-name="P209"><text:soft-page-break/><text:span text:style-name="T210">INSS </text:span><text:span text:style-name="T442">A </text:span><text:span text:style-name="T129">PAGAR </text:span></text:p>
      <text:p text:style-name="P210"><text:span text:style-name="T410">19.071,67C </text:span></text:p>
      <text:p text:style-name="P211"><text:span text:style-name="T123">41 </text:span><text:span text:style-name="T200">2.1.04.002 </text:span></text:p>
      <text:p text:style-name="P212"><text:span text:style-name="T260">FGTS </text:span><text:span text:style-name="T282">A </text:span><text:span text:style-name="T152">PAGAR </text:span></text:p>
      <text:p text:style-name="P213"><text:span text:style-name="T116">5.536,99C </text:span></text:p>
      <text:p text:style-name="P214"><text:span text:style-name="T222">CONTRIBUIÇÃO </text:span><text:span text:style-name="T212">ASSISTENCIAL </text:span><text:span text:style-name="T589">A </text:span><text:span text:style-name="T249">PAGAR </text:span></text:p>
      <text:p text:style-name="P215"><text:span text:style-name="T415">0,00 </text:span></text:p>
      <text:p text:style-name="P216"><text:span text:style-name="T38">OBRIGAÇÕES </text:span><text:span text:style-name="T318">TRIBUTARIAS </text:span><text:span text:style-name="T379">- </text:span><text:span text:style-name="T178">IMPOSTOS </text:span><text:span text:style-name="T110">RETIDOS </text:span><text:span text:style-name="T80">NA </text:span><text:span text:style-name="T272">FONTE </text:span></text:p>
      <text:p text:style-name="P217"><text:span text:style-name="T546">1.668,06C </text:span></text:p>
      <text:p text:style-name="P218"><text:span text:style-name="T265">I.R.R.F. </text:span><text:span text:style-name="T163">A </text:span><text:span text:style-name="T316">PAGAR </text:span><text:span text:style-name="T387">PF </text:span></text:p>
      <text:p text:style-name="P219"><text:span text:style-name="T146">1.515,06C </text:span></text:p>
      <text:p text:style-name="P220"><text:span text:style-name="T200">IMPOSTOS </text:span><text:span text:style-name="T240">RETIDOS </text:span><text:span text:style-name="T410">NA </text:span><text:span text:style-name="T405">FONTE </text:span><text:span text:style-name="T536">A </text:span><text:span text:style-name="T410">PAGAR </text:span></text:p>
      <text:p text:style-name="P221"><text:span text:style-name="T240">0,00 </text:span></text:p>
      <text:p text:style-name="P222"><text:span text:style-name="T162">ISS </text:span><text:span text:style-name="T424">A </text:span><text:span text:style-name="T316">PAGAR </text:span></text:p>
      <text:p text:style-name="P223"><text:span text:style-name="T172">153,00C </text:span></text:p>
      <text:p text:style-name="P224"><text:span text:style-name="T50">43 </text:span><text:span text:style-name="T33">2.1.05 </text:span></text:p>
      <text:p text:style-name="P225"><text:span text:style-name="T140">44 </text:span><text:span text:style-name="T515">2.1.05.001 </text:span></text:p>
      <text:p text:style-name="P226"><text:span text:style-name="T345">45 </text:span><text:span text:style-name="T298">2.1.05.002 </text:span></text:p>
      <text:p text:style-name="P227"><text:span text:style-name="T351">46 </text:span><text:span text:style-name="T5">2.1.05.003 </text:span></text:p>
      <text:p text:style-name="P228"><text:span text:style-name="T345">131 2.1.06 </text:span></text:p>
      <text:p text:style-name="P229"><text:span text:style-name="T36">132 </text:span><text:span text:style-name="T107">2.1.06.001 </text:span></text:p>
      <text:p text:style-name="P230"><text:soft-page-break/><text:span text:style-name="T75">134 </text:span><text:span text:style-name="T298">2.1.06.002 </text:span></text:p>
      <text:p text:style-name="P231"><text:span text:style-name="T182">135 </text:span><text:span text:style-name="T498">2.1.06.003 </text:span></text:p>
      <text:p text:style-name="P232"><text:span text:style-name="T218">47 </text:span><text:span text:style-name="T51">2.2 </text:span></text:p>
      <text:p text:style-name="P233"><text:span text:style-name="T23">52 </text:span><text:span text:style-name="T583">2.2.03 </text:span></text:p>
      <text:p text:style-name="P234"><text:span text:style-name="T6">53 </text:span><text:span text:style-name="T351">2.2.03.001 </text:span></text:p>
      <text:p text:style-name="P235"><text:span text:style-name="T424">CONTAS </text:span><text:span text:style-name="T78">A </text:span><text:span text:style-name="T498">PAGAR </text:span></text:p>
      <text:p text:style-name="P236"><text:span text:style-name="T316">ALUGUEIS </text:span><text:span text:style-name="T476">A </text:span><text:span text:style-name="T447">PAGAR </text:span><text:span text:style-name="T458">CONTAS </text:span><text:span text:style-name="T415">A </text:span><text:span text:style-name="T101">PAGAR </text:span><text:span text:style-name="T293">IPTU </text:span><text:span text:style-name="T146">A </text:span><text:span text:style-name="T441">PAGAR </text:span></text:p>
      <text:p text:style-name="P237"><text:span text:style-name="T28">PATRIMÔNIO </text:span><text:span text:style-name="T120">LÍQUIDO </text:span></text:p>
      <text:p text:style-name="P238"><text:span text:style-name="T582">SALDOS </text:span><text:span text:style-name="T292">ACUMULADOS </text:span><text:span text:style-name="T162">SALDOS </text:span><text:span text:style-name="T405">ACUMULADOS </text:span></text:p>
      <text:p text:style-name="P239"><text:span text:style-name="T522">4.684,06C </text:span></text:p>
      <text:p text:style-name="P240"><text:span text:style-name="T188">4.425,64C </text:span></text:p>
      <text:p text:style-name="P241"><text:span text:style-name="T117">0,00 </text:span></text:p>
      <text:p text:style-name="P242"><text:span text:style-name="T313">258,42C </text:span></text:p>
      <text:p text:style-name="P243"><text:span text:style-name="T522">476.495,47C </text:span></text:p>
      <text:p text:style-name="P244"><text:span text:style-name="T14">476.495,47C </text:span></text:p>
      <text:p text:style-name="P245"><text:span text:style-name="T300">RECONHECEMOS </text:span><text:span text:style-name="T516">A </text:span><text:span text:style-name="T428">EXATIDÃO </text:span><text:span text:style-name="T119">DO </text:span><text:span text:style-name="T215">PRESENTE </text:span><text:span text:style-name="T277">BALANÇO </text:span><text:span text:style-name="T118">PATRIMONIAL </text:span><text:span text:style-name="T205">ENCERRADO </text:span><text:span text:style-name="T197">EM </text:span><text:span text:style-name="T246">31/12/2021 </text:span><text:span text:style-name="T500">TOTALIZANDO </text:span><text:span text:style-name="T296">NO </text:span><text:span text:style-name="T428">ATIVO </text:span><text:span text:style-name="T16">E </text:span><text:span text:style-name="T43">PASSIVO</text:span><text:span text:style-name="T591">: </text:span><text:span text:style-name="T592">R</text:span><text:span text:style-name="T507">$ </text:span><text:span text:style-name="T9">532.196,64 </text:span><text:span text:style-name="T280">(</text:span><text:span text:style-name="T426">quinhentos </text:span><text:span text:style-name="T143">e </text:span><text:span text:style-name="T110">trinta </text:span><text:span text:style-name="T397">e </text:span><text:span text:style-name="T168">dois </text:span><text:span text:style-name="T79">mil </text:span><text:span text:style-name="T73">cento </text:span><text:span text:style-name="T488">e </text:span><text:span text:style-name="T128">noventa </text:span><text:span text:style-name="T367">e </text:span><text:span text:style-name="T384">seis </text:span><text:span text:style-name="T361">reais </text:span><text:span text:style-name="T499">e </text:span><text:span text:style-name="T380">sessenta </text:span><text:span text:style-name="T138">e </text:span><text:span text:style-name="T255">quatro </text:span><text:span text:style-name="T291">centavos</text:span><text:span text:style-name="T465">) </text:span></text:p>
      <text:p text:style-name="P246"><text:span text:style-name="T575">SELMA </text:span><text:span text:style-name="T34">DOS </text:span><text:span text:style-name="T575">SANTOS </text:span></text:p>
      <text:p text:style-name="P247"><text:span text:style-name="T343">PRESIDENTE </text:span></text:p>
      <text:p text:style-name="P248"><text:span text:style-name="T578">CPF</text:span><text:span text:style-name="T593">: </text:span><text:span text:style-name="T545">873.907.795-00 </text:span></text:p>
      <text:p text:style-name="P249"><text:span text:style-name="T244">You </text:span><text:span text:style-name="T173">Cousas </text:span></text:p>
      <text:p text:style-name="P250"><text:span text:style-name="T417">DELOI </text:span><text:span text:style-name="T301">CAMPOS </text:span><text:span text:style-name="T17">DE </text:span><text:span text:style-name="T61">SOUSA </text:span></text:p>
      <text:p text:style-name="P251"><text:soft-page-break/><text:span text:style-name="T154">Reg</text:span><text:span text:style-name="T534">. </text:span><text:span text:style-name="T138">no </text:span><text:span text:style-name="T263">CRO </text:span><text:span text:style-name="T249">SP </text:span><text:span text:style-name="T433">sob </text:span><text:span text:style-name="T28">o </text:span><text:span text:style-name="T291">No. </text:span><text:span text:style-name="T416">1 </text:span><text:span text:style-name="T17">P188582</text:span><text:span text:style-name="T327">/</text:span><text:span text:style-name="T302">0-5 </text:span><text:span text:style-name="T594">CPF</text:span><text:span text:style-name="T595">: </text:span><text:span text:style-name="T250">004.578.598-81 </text:span></text:p>
      <text:p text:style-name="P252"><text:span text:style-name="T210">476.495,47C </text:span></text:p>
      <text:p text:style-name="P253"><text:span text:style-name="T25">Sistema </text:span><text:span text:style-name="T200">licenciado </text:span><text:span text:style-name="T240">para </text:span><text:span text:style-name="T25">RESINFOR </text:span><text:span text:style-name="T351">SERVICOS </text:span><text:span text:style-name="T135">DE </text:span><text:span text:style-name="T298">CONTABILIDADE </text:span><text:span text:style-name="T557">E </text:span><text:span text:style-name="T447">APOIO </text:span><text:span text:style-name="T101">EMPRESARIAL </text:span><text:span text:style-name="T229">LTDA </text:span></text:p>
      <text:p text:style-name="P254"><text:span text:style-name="T5">Entidade</text:span><text:span text:style-name="T573">: </text:span><text:span text:style-name="T292">C.N.P.J</text:span><text:span text:style-name="T252">.: </text:span></text:p>
      <text:p text:style-name="P255"><text:span text:style-name="T578">ONG </text:span><text:span text:style-name="T218">INSTITUTO </text:span><text:span text:style-name="T92">DE </text:span><text:span text:style-name="T2">CIDADANIA </text:span><text:span text:style-name="T31">MISAEL </text:span><text:span text:style-name="T6">CARDOSO </text:span><text:span text:style-name="T596">- </text:span><text:span text:style-name="T92">ICMC </text:span><text:span text:style-name="T78">28.823.297</text:span><text:span text:style-name="T281">/</text:span><text:span text:style-name="T325">0001-04 </text:span></text:p>
      <text:p text:style-name="P256"><text:span text:style-name="T234">Registro </text:span><text:span text:style-name="T347">no </text:span><text:span text:style-name="T321">Cartório</text:span><text:span text:style-name="T170">: </text:span><text:span text:style-name="T331">29219 </text:span><text:span text:style-name="T106">Data</text:span><text:span text:style-name="T580">: </text:span><text:span text:style-name="T321">22/09/2017 </text:span></text:p>
      <text:p text:style-name="P257"><text:span text:style-name="T255">Endereço</text:span><text:span text:style-name="T306">: </text:span><text:span text:style-name="T263">Rua </text:span><text:span text:style-name="T168">AGUAS </text:span><text:span text:style-name="T110">LIMPAS</text:span><text:span text:style-name="T597">, </text:span><text:span text:style-name="T499">339</text:span><text:span text:style-name="T598">, </text:span><text:span text:style-name="T426">VILA </text:span><text:span text:style-name="T94">BARROS</text:span><text:span text:style-name="T599">, </text:span><text:span text:style-name="T212">GUARULHOS</text:span><text:span text:style-name="T388">/</text:span><text:span text:style-name="T327">SP</text:span><text:span text:style-name="T600">, </text:span><text:span text:style-name="T552">CEP </text:span><text:span text:style-name="T362">07192-230 </text:span><text:span text:style-name="T108">Período</text:span><text:span text:style-name="T493">: </text:span></text:p>
      <text:p text:style-name="P258"><text:span text:style-name="T582">CONSOLIDADO </text:span></text:p>
      <text:p text:style-name="P259"><text:span text:style-name="T460">01</text:span><text:span text:style-name="T56">/</text:span><text:span text:style-name="T353">01</text:span><text:span text:style-name="T295">/</text:span><text:span text:style-name="T322">2021-31</text:span><text:span text:style-name="T189">/</text:span><text:span text:style-name="T502">12</text:span><text:span text:style-name="T225">/</text:span><text:span text:style-name="T294">2021 </text:span></text:p>
      <text:p text:style-name="P260"><text:span text:style-name="T585">DEMONSTRAÇÃO </text:span><text:span text:style-name="T278">DO </text:span><text:span text:style-name="T500">RESULTADO </text:span><text:span text:style-name="T527">DO </text:span><text:span text:style-name="T462">EXERCÍCIO </text:span><text:span text:style-name="T516">EM </text:span><text:span text:style-name="T329">31/12/2021 </text:span></text:p>
      <text:p text:style-name="P261"><text:span text:style-name="T353">Descrição </text:span></text:p>
      <text:p text:style-name="P262"><text:span text:style-name="T172">Receita </text:span><text:span text:style-name="T36">Operacional </text:span></text:p>
      <text:p text:style-name="P263"><text:span text:style-name="T294">TERMO </text:span><text:span text:style-name="T132">DE </text:span><text:span text:style-name="T321">COLABORAÇÃO </text:span><text:span text:style-name="T201">424/2020 </text:span><text:span text:style-name="T481">- </text:span><text:span text:style-name="T208">PREFEITURA </text:span><text:span text:style-name="T449">DE </text:span></text:p>
      <text:p text:style-name="P264"><text:span text:style-name="T431">GUARULHOS </text:span></text:p>
      <text:p text:style-name="P265"><text:span text:style-name="T116">RECURSOS </text:span><text:span text:style-name="T459">PRÓPRIOS </text:span></text:p>
      <text:p text:style-name="P266"><text:span text:style-name="T177">Receita </text:span><text:span text:style-name="T5">Líquida </text:span></text:p>
      <text:p text:style-name="P267"><text:span text:style-name="T7">Superavit </text:span><text:span text:style-name="T70">Bruto </text:span></text:p>
      <text:p text:style-name="P268"><text:span text:style-name="T136">Folha</text:span><text:span text:style-name="T601">: </text:span></text:p>
      <text:p text:style-name="P269"><text:span text:style-name="T513">0089 </text:span></text:p>
      <text:p text:style-name="P270"><text:span text:style-name="T447">Número </text:span><text:span text:style-name="T117">livro</text:span><text:span text:style-name="T448">: </text:span></text:p>
      <text:p text:style-name="P271"><text:span text:style-name="T112">0002 </text:span></text:p>
      <text:p text:style-name="P272"><text:soft-page-break/><text:span text:style-name="T76">2021 </text:span></text:p>
      <text:p text:style-name="P273"><text:span text:style-name="T18">2020 </text:span></text:p>
      <text:p text:style-name="P274"><text:span text:style-name="T68">1.390.118,66 </text:span><text:span text:style-name="T235">1.390.054,56 </text:span><text:span text:style-name="T394">64,10 </text:span></text:p>
      <text:p text:style-name="P275"><text:span text:style-name="T260">142.123,12 </text:span><text:span text:style-name="T451">141.956,52 </text:span></text:p>
      <text:p text:style-name="P276"><text:span text:style-name="T223">166,60 </text:span></text:p>
      <text:p text:style-name="P277"><text:span text:style-name="T299">1.390.118,66 </text:span></text:p>
      <text:p text:style-name="P278"><text:span text:style-name="T293">142.123,12 </text:span></text:p>
      <text:p text:style-name="P279"><text:span text:style-name="T163">1.390.118,66 </text:span></text:p>
      <text:p text:style-name="P280"><text:span text:style-name="T424">142.123,12 </text:span></text:p>
      <text:p text:style-name="P281"><text:span text:style-name="T209">(</text:span><text:span text:style-name="T82">943.856,91</text:span><text:span text:style-name="T322">) </text:span></text:p>
      <text:p text:style-name="P282"><text:span text:style-name="T276">(</text:span><text:span text:style-name="T39">108.770,89</text:span><text:span text:style-name="T63">) </text:span></text:p>
      <text:p text:style-name="P283"><text:span text:style-name="T58">Despesas </text:span><text:span text:style-name="T546">Administrativas </text:span></text:p>
      <text:p text:style-name="P284"><text:span text:style-name="T298">SALARIO </text:span></text:p>
      <text:p text:style-name="P285"><text:span text:style-name="T200">FÉRIAS </text:span></text:p>
      <text:p text:style-name="P286"><text:span text:style-name="T195">13 </text:span><text:span text:style-name="T326">SALARIO </text:span></text:p>
      <text:p text:style-name="P287"><text:span text:style-name="T427">FGTS </text:span></text:p>
      <text:p text:style-name="P288"><text:span text:style-name="T42">INSS </text:span><text:span text:style-name="T240">EMPRESA </text:span></text:p>
      <text:p text:style-name="P289"><text:span text:style-name="T44">VALE </text:span><text:span text:style-name="T354">TRANSPORTE </text:span></text:p>
      <text:p text:style-name="P290"><text:span text:style-name="T326">(</text:span><text:span text:style-name="T129">400.504,07</text:span><text:span text:style-name="T602">) </text:span></text:p>
      <text:p text:style-name="P291"><text:span text:style-name="T364">0,00 </text:span></text:p>
      <text:p text:style-name="P292"><text:span text:style-name="T125">(</text:span><text:span text:style-name="T411">59.490,10</text:span><text:span text:style-name="T156">) </text:span></text:p>
      <text:p text:style-name="P293"><text:soft-page-break/><text:span text:style-name="T409">0,00 </text:span></text:p>
      <text:p text:style-name="P294"><text:span text:style-name="T153">(</text:span><text:span text:style-name="T101">47.957,13</text:span><text:span text:style-name="T211">) </text:span></text:p>
      <text:p text:style-name="P295"><text:span text:style-name="T451">0,00 </text:span></text:p>
      <text:p text:style-name="P296"><text:span text:style-name="T101">(</text:span><text:span text:style-name="T240">40.770,64</text:span><text:span text:style-name="T603">) </text:span></text:p>
      <text:p text:style-name="P297"><text:span text:style-name="T364">0,00 </text:span></text:p>
      <text:p text:style-name="P298"><text:span text:style-name="T413">(</text:span><text:span text:style-name="T148">120.658,07</text:span><text:span text:style-name="T98">) </text:span></text:p>
      <text:p text:style-name="P299"><text:span text:style-name="T316">0,00 </text:span></text:p>
      <text:p text:style-name="P300"><text:span text:style-name="T383">(</text:span><text:span text:style-name="T260">3.168,96</text:span><text:span text:style-name="T195">) </text:span></text:p>
      <text:p text:style-name="P301"><text:span text:style-name="T474">0,00 </text:span></text:p>
      <text:p text:style-name="P302"><text:span text:style-name="T202">CESTA </text:span><text:span text:style-name="T461">BÁSICA </text:span><text:span text:style-name="T257">/ </text:span><text:span text:style-name="T7">VALE </text:span><text:span text:style-name="T124">REFEIÇÃO </text:span></text:p>
      <text:p text:style-name="P303"><text:span text:style-name="T436">(</text:span><text:span text:style-name="T437">39.224,20</text:span><text:span text:style-name="T211">) </text:span></text:p>
      <text:p text:style-name="P304"><text:span text:style-name="T101">0,00 </text:span></text:p>
      <text:p text:style-name="P305"><text:span text:style-name="T81">PLANO </text:span><text:span text:style-name="T503">DE </text:span><text:span text:style-name="T238">SAÚDE</text:span><text:span text:style-name="T201">/</text:span><text:span text:style-name="T46">MEDICINA </text:span><text:span text:style-name="T8">DO </text:span><text:span text:style-name="T461">TRABALHO</text:span><text:span text:style-name="T234">/</text:span><text:span text:style-name="T196">SEGURO </text:span><text:span text:style-name="T190">DE </text:span><text:span text:style-name="T303">VIDA </text:span></text:p>
      <text:p text:style-name="P306"><text:span text:style-name="T477">(</text:span><text:span text:style-name="T145">5.020,00</text:span><text:span text:style-name="T492">) </text:span></text:p>
      <text:p text:style-name="P304"><text:span text:style-name="T458">0,00 </text:span></text:p>
      <text:p text:style-name="P307"><text:span text:style-name="T561">(</text:span><text:span text:style-name="T406">25.208,78) </text:span></text:p>
      <text:p text:style-name="P308"><text:span text:style-name="T270">(</text:span><text:span text:style-name="T170">1.853,68</text:span><text:span text:style-name="T450">) </text:span></text:p>
      <text:p text:style-name="P309"><text:span text:style-name="T515">SERVIÇOS </text:span><text:span text:style-name="T264">PRESTADOS </text:span><text:span text:style-name="T140">PJ </text:span></text:p>
      <text:p text:style-name="P310"><text:span text:style-name="T437">(</text:span><text:span text:style-name="T313">1.350,32</text:span><text:span text:style-name="T390">) </text:span></text:p>
      <text:p text:style-name="P311"><text:span text:style-name="T366">0,00 </text:span></text:p>
      <text:p text:style-name="P312"><text:span text:style-name="T69">ASSINATURAS </text:span><text:span text:style-name="T394">DE </text:span><text:span text:style-name="T13">INTERNET</text:span><text:span text:style-name="T604">, </text:span><text:span text:style-name="T298">TV </text:span><text:span text:style-name="T140">E </text:span><text:span text:style-name="T139">TELEFONE </text:span></text:p>
      <text:p text:style-name="P313"><text:soft-page-break/><text:span text:style-name="T71">MANUTENÇÃO </text:span><text:span text:style-name="T147">E </text:span><text:span text:style-name="T502">CONSERVAÇÃO </text:span><text:span text:style-name="T201">GERAL </text:span></text:p>
      <text:p text:style-name="P314"><text:span text:style-name="T117">(</text:span><text:span text:style-name="T130">48.778,46</text:span><text:span text:style-name="T489">) </text:span></text:p>
      <text:p text:style-name="P315"><text:span text:style-name="T558">(</text:span><text:span text:style-name="T248">21.401,84</text:span><text:span text:style-name="T211">) </text:span></text:p>
      <text:p text:style-name="P316"><text:span text:style-name="T515">GÁS </text:span><text:span text:style-name="T134">DE </text:span><text:span text:style-name="T515">COZINHA </text:span></text:p>
      <text:p text:style-name="P317"><text:span text:style-name="T275">MATERIAL </text:span><text:span text:style-name="T502">DIDÁTICO </text:span><text:span text:style-name="T352">E </text:span><text:span text:style-name="T439">PEDAGÓGICO </text:span></text:p>
      <text:p text:style-name="P318"><text:span text:style-name="T561">(</text:span><text:span text:style-name="T247">940,00</text:span><text:span text:style-name="T187">) </text:span></text:p>
      <text:p text:style-name="P319"><text:span text:style-name="T101">0,00 </text:span></text:p>
      <text:p text:style-name="P320"><text:span text:style-name="T390">(</text:span><text:span text:style-name="T153">35.291,03</text:span><text:span text:style-name="T495">) </text:span></text:p>
      <text:p text:style-name="P321"><text:span text:style-name="T437">(</text:span><text:span text:style-name="T364">15.358,90</text:span><text:span text:style-name="T435">) </text:span></text:p>
      <text:p text:style-name="P322"><text:span text:style-name="T155">(</text:span><text:span text:style-name="T284">7.571,65</text:span><text:span text:style-name="T369">) </text:span></text:p>
      <text:p text:style-name="P323"><text:span text:style-name="T308">(</text:span><text:span text:style-name="T130">36.556,47</text:span><text:span text:style-name="T587">) </text:span></text:p>
      <text:p text:style-name="P324"><text:span text:style-name="T259">COPA </text:span><text:span text:style-name="T523">COZINHA </text:span></text:p>
      <text:p text:style-name="P325"><text:span text:style-name="T111">ENERGIA </text:span><text:span text:style-name="T186">ELETRICA </text:span></text:p>
      <text:p text:style-name="P326"><text:span text:style-name="T83">AGUA </text:span></text:p>
      <text:p text:style-name="P327"><text:span text:style-name="T498">MATERIAL </text:span><text:span text:style-name="T273">DE </text:span><text:span text:style-name="T458">ESCRITÓRIO </text:span></text:p>
      <text:p text:style-name="P328"><text:span text:style-name="T19">MATERIAL </text:span><text:span text:style-name="T456">DE </text:span><text:span text:style-name="T279">LIMPEZA </text:span></text:p>
      <text:p text:style-name="P329"><text:span text:style-name="T206">FRETE </text:span></text:p>
      <text:p text:style-name="P330"><text:span text:style-name="T114">ALUGUEL </text:span></text:p>
      <text:p text:style-name="P331"><text:span text:style-name="T41">Despesas </text:span><text:span text:style-name="T58">Tributarias </text:span></text:p>
      <text:p text:style-name="P332"><text:span text:style-name="T207">IPTU </text:span></text:p>
      <text:p text:style-name="P333"><text:span text:style-name="T562">(</text:span><text:span text:style-name="T489">3.045,53</text:span><text:span text:style-name="T431">) </text:span></text:p>
      <text:p text:style-name="P334"><text:soft-page-break/><text:span text:style-name="T193">0,00 </text:span></text:p>
      <text:p text:style-name="P335"><text:span text:style-name="T477">(</text:span><text:span text:style-name="T235">1.897,05</text:span><text:span text:style-name="T540">) </text:span></text:p>
      <text:p text:style-name="P336"><text:span text:style-name="T223">0,00 </text:span></text:p>
      <text:p text:style-name="P337"><text:span text:style-name="T336">(</text:span><text:span text:style-name="T188">8.534,51</text:span><text:span text:style-name="T605">) </text:span></text:p>
      <text:p text:style-name="P338"><text:span text:style-name="T373">0,00 </text:span></text:p>
      <text:p text:style-name="P339"><text:span text:style-name="T444">(</text:span><text:span text:style-name="T98">44.177,08</text:span><text:span text:style-name="T231">) </text:span></text:p>
      <text:p text:style-name="P340"><text:span text:style-name="T476">0,00 </text:span></text:p>
      <text:p text:style-name="P341"><text:span text:style-name="T370">(</text:span><text:span text:style-name="T132">88,83</text:span><text:span text:style-name="T553">) </text:span></text:p>
      <text:p text:style-name="P342"><text:span text:style-name="T116">0,00 </text:span></text:p>
      <text:p text:style-name="P343"><text:span text:style-name="T383">(</text:span><text:span text:style-name="T188">50.180,50</text:span><text:span text:style-name="T31">) </text:span></text:p>
      <text:p text:style-name="P344"><text:span text:style-name="T493">(</text:span><text:span text:style-name="T162">33.600,00</text:span><text:span text:style-name="T135">) </text:span></text:p>
      <text:p text:style-name="P345"><text:span text:style-name="T123">(</text:span><text:span text:style-name="T6">8.397,02</text:span><text:span text:style-name="T260">) </text:span></text:p>
      <text:p text:style-name="P346"><text:span text:style-name="T248">(</text:span><text:span text:style-name="T24">398,20</text:span><text:span text:style-name="T117">) </text:span></text:p>
      <text:p text:style-name="P347"><text:span text:style-name="T140">(</text:span><text:span text:style-name="T390">3.192,48</text:span><text:span text:style-name="T153">) </text:span></text:p>
      <text:p text:style-name="P348"><text:span text:style-name="T139">0,00 </text:span></text:p>
      <text:p text:style-name="P349"><text:span text:style-name="T532">(</text:span><text:span text:style-name="T467">323,02</text:span><text:span text:style-name="T224">) </text:span></text:p>
      <text:p text:style-name="P350"><text:span text:style-name="T564">(</text:span><text:span text:style-name="T393">398,20</text:span><text:span text:style-name="T357">) </text:span></text:p>
      <text:p text:style-name="P351"><text:span text:style-name="T269">ISS </text:span><text:span text:style-name="T203">RETIDO </text:span><text:span text:style-name="T57">NA </text:span><text:span text:style-name="T45">FONTE </text:span></text:p>
      <text:p text:style-name="P352"><text:span text:style-name="T195">(</text:span><text:span text:style-name="T153">4.881,52</text:span><text:span text:style-name="T539">) </text:span></text:p>
      <text:p text:style-name="P353"><text:span text:style-name="T194">0,00 </text:span></text:p>
      <text:p text:style-name="P354"><text:span text:style-name="T269">PIS </text:span><text:span text:style-name="T95">SOBRE </text:span><text:span text:style-name="T427">FOLHA DE </text:span><text:span text:style-name="T206">PAGAMENTO </text:span></text:p>
      <text:p text:style-name="P355"><text:soft-page-break/><text:span text:style-name="T68">Despesas </text:span><text:span text:style-name="T514">Financeiras </text:span></text:p>
      <text:p text:style-name="P356"><text:span text:style-name="T265">(</text:span><text:span text:style-name="T5">2.614,34</text:span><text:span text:style-name="T273">) </text:span></text:p>
      <text:p text:style-name="P357"><text:span text:style-name="T52">(</text:span><text:span text:style-name="T49">271,47</text:span><text:span text:style-name="T578">) </text:span></text:p>
      <text:p text:style-name="P358"><text:span text:style-name="T484">(</text:span><text:span text:style-name="T139">272,90</text:span><text:span text:style-name="T229">) </text:span></text:p>
      <text:p text:style-name="P359"><text:span text:style-name="T235">0,00 </text:span></text:p>
      <text:p text:style-name="P360"><text:span text:style-name="T269">JUROS </text:span></text:p>
      <text:p text:style-name="P361"><text:span text:style-name="T139">(</text:span><text:span text:style-name="T441">1.327,13</text:span><text:span text:style-name="T313">) </text:span></text:p>
      <text:p text:style-name="P362"><text:span text:style-name="T312">0,00 </text:span></text:p>
      <text:p text:style-name="P363"><text:span text:style-name="T44">MULTA </text:span></text:p>
      <text:p text:style-name="P364"><text:span text:style-name="T124">TARIFAS </text:span><text:span text:style-name="T268">BANCÁRIAS </text:span></text:p>
      <text:p text:style-name="P365"><text:span text:style-name="T36">Receitas </text:span><text:span text:style-name="T53">Financeiras </text:span></text:p>
      <text:p text:style-name="P366"><text:span text:style-name="T274">RENDIMENTOS </text:span><text:span text:style-name="T77">FINANCEIROS </text:span></text:p>
      <text:p text:style-name="P367"><text:span text:style-name="T217">Outras </text:span><text:span text:style-name="T1">Despesas </text:span><text:span text:style-name="T36">Operacionais </text:span></text:p>
      <text:p text:style-name="P368"><text:span text:style-name="T263">DEPRECIAÇÃO </text:span></text:p>
      <text:p text:style-name="P369"><text:span text:style-name="T63">Resultado </text:span><text:span text:style-name="T304">operacional </text:span><text:span text:style-name="T35">líquido </text:span></text:p>
      <text:p text:style-name="P370"><text:span text:style-name="T135">(</text:span><text:span text:style-name="T442">1.014,31</text:span><text:span text:style-name="T383">) </text:span></text:p>
      <text:p text:style-name="P371"><text:span text:style-name="T282">(</text:span><text:span text:style-name="T146">271,47</text:span><text:span text:style-name="T458">) </text:span></text:p>
      <text:p text:style-name="P372"><text:span text:style-name="T102">13.176,32 </text:span></text:p>
      <text:p text:style-name="P373"><text:span text:style-name="T14">14,70 </text:span></text:p>
      <text:p text:style-name="P374"><text:span text:style-name="T236">13.176,32 </text:span></text:p>
      <text:p text:style-name="P375"><text:span text:style-name="T251">14,70 </text:span></text:p>
      <text:p text:style-name="P376"><text:soft-page-break/><text:span text:style-name="T459">(</text:span><text:span text:style-name="T58">3.365,12</text:span><text:span text:style-name="T236">) </text:span></text:p>
      <text:p text:style-name="P377"><text:span text:style-name="T424">(</text:span><text:span text:style-name="T522">1.263,38</text:span><text:span text:style-name="T5">) </text:span></text:p>
      <text:p text:style-name="P378"><text:span text:style-name="T313">(</text:span><text:span text:style-name="T441">3.365,12</text:span><text:span text:style-name="T241">) </text:span></text:p>
      <text:p text:style-name="P379"><text:span text:style-name="T317">(</text:span><text:span text:style-name="T195">1.263,38</text:span><text:span text:style-name="T332">) </text:span></text:p>
      <text:p text:style-name="P380"><text:span text:style-name="T293">445.061,59 </text:span></text:p>
      <text:p text:style-name="P381"><text:span text:style-name="T293">31.433,88 </text:span></text:p>
      <text:p text:style-name="P382"><text:span text:style-name="T163">Resultado </text:span><text:span text:style-name="T522">Antes </text:span><text:span text:style-name="T325">do </text:span><text:span text:style-name="T343">IR </text:span></text:p>
      <text:p text:style-name="P383"><text:span text:style-name="T13">SUPERAVIT </text:span><text:span text:style-name="T583">LIQUIDO </text:span><text:span text:style-name="T217">DO </text:span><text:span text:style-name="T36">EXERCICIO </text:span></text:p>
      <text:p text:style-name="P384"><text:span text:style-name="T522">SELMA </text:span><text:span text:style-name="T351">DOS </text:span><text:span text:style-name="T13">SANTOS </text:span></text:p>
      <text:p text:style-name="P385"><text:span text:style-name="T13">PRESIDENTE </text:span></text:p>
      <text:p text:style-name="P386"><text:span text:style-name="T274">CPF</text:span><text:span text:style-name="T425">: </text:span><text:span text:style-name="T326">873.907.795-00 </text:span></text:p>
      <text:p text:style-name="P387"><text:span text:style-name="T149">Van </text:span><text:span text:style-name="T104">Bomas </text:span></text:p>
      <text:p text:style-name="P388"><text:span text:style-name="T453">DELCI </text:span><text:span text:style-name="T606">CAMPOS </text:span><text:span text:style-name="T201">DE </text:span><text:span text:style-name="T98">SOUSA </text:span></text:p>
      <text:p text:style-name="P389"><text:span text:style-name="T243">Reg</text:span><text:span text:style-name="T552">. </text:span><text:span text:style-name="T549">no </text:span><text:span text:style-name="T94">CRC</text:span><text:span text:style-name="T479">-</text:span><text:span text:style-name="T392">SP </text:span><text:span text:style-name="T192">sob </text:span><text:span text:style-name="T327">o </text:span><text:span text:style-name="T143">No. </text:span><text:span text:style-name="T212">1SP188582</text:span><text:span text:style-name="T99">/</text:span><text:span text:style-name="T408">0-5 </text:span></text:p>
      <text:p text:style-name="P390"><text:span text:style-name="T431">CPF</text:span><text:span text:style-name="T316">: </text:span><text:span text:style-name="T312">004.578.598-81 </text:span></text:p>
      <text:p text:style-name="P391"><text:span text:style-name="T177">Sistema </text:span><text:span text:style-name="T264">licenciado </text:span><text:span text:style-name="T326">para </text:span><text:span text:style-name="T187">RESINFOR </text:span><text:span text:style-name="T145">SERVICOS </text:span><text:span text:style-name="T405">DE </text:span><text:span text:style-name="T326">CONTABILIDADE </text:span><text:span text:style-name="T195">E </text:span><text:span text:style-name="T224">APOIO </text:span><text:span text:style-name="T476">EMPRESARIAL </text:span><text:span text:style-name="T235">LTDA </text:span></text:p>
      <text:p text:style-name="P392"><text:span text:style-name="T107">445.061,59 </text:span></text:p>
      <text:p text:style-name="P393"><text:span text:style-name="T24">31.433,88 </text:span></text:p>
      <text:p text:style-name="P394"><text:span text:style-name="T442">445.061,59 </text:span></text:p>
      <text:p text:style-name="P395"><text:span text:style-name="T188">31.433.88 </text:span></text:p>
      <text:p text:style-name="P396"><text:span text:style-name="T52">ONG </text:span><text:span text:style-name="T573">INSTITUTO DE </text:span><text:span text:style-name="T1">CIDADANIA </text:span><text:span text:style-name="T218">MISAEL </text:span><text:span text:style-name="T58">CARDOSO </text:span><text:span text:style-name="T608">- </text:span><text:span text:style-name="T107">ICMC </text:span><text:span text:style-name="T326">28.823.297</text:span><text:span text:style-name="T139">/</text:span><text:span text:style-name="T223">0001-04 </text:span></text:p>
      <text:p text:style-name="P397"><text:soft-page-break/><text:span text:style-name="T352">Rua </text:span><text:span text:style-name="T250">AGUAS </text:span><text:span text:style-name="T180">LIMPAS</text:span><text:span text:style-name="T610">, </text:span><text:span text:style-name="T321">339</text:span><text:span text:style-name="T611">, </text:span><text:span text:style-name="T250">VILA </text:span><text:span text:style-name="T165">BARROS</text:span><text:span text:style-name="T607">, </text:span><text:span text:style-name="T190">GUARULHOS</text:span><text:span text:style-name="T376">/</text:span><text:span text:style-name="T225">SP</text:span><text:span text:style-name="T612">, </text:span><text:span text:style-name="T411">CEP </text:span><text:span text:style-name="T385">07192-230 </text:span></text:p>
      <text:p text:style-name="P398"><text:span text:style-name="T338">Entidade</text:span><text:span text:style-name="T514">: </text:span><text:span text:style-name="T42">C.N.P.J</text:span><text:span text:style-name="T299">.: </text:span><text:span text:style-name="T106">Endereço</text:span><text:span text:style-name="T590">: </text:span><text:span text:style-name="T59">Período</text:span><text:span text:style-name="T343">: </text:span></text:p>
      <text:p text:style-name="P399"><text:span text:style-name="T165">01/01/2021 </text:span><text:span text:style-name="T613">- </text:span><text:span text:style-name="T396">31/12/2021 </text:span></text:p>
      <text:p text:style-name="P400"><text:span text:style-name="T523">CONSOLIDADO </text:span></text:p>
      <text:p text:style-name="P401"><text:span text:style-name="T161">Registro </text:span><text:span text:style-name="T472">no </text:span><text:span text:style-name="T185">Cartório</text:span><text:span text:style-name="T416">: </text:span><text:span text:style-name="T249">29219 </text:span><text:span text:style-name="T138">Data</text:span><text:span text:style-name="T552">: </text:span><text:span text:style-name="T472">22/09/2017 </text:span></text:p>
      <text:p text:style-name="P402"><text:span text:style-name="T40">DEMONSTRAÇÃO </text:span><text:span text:style-name="T266">DOS </text:span><text:span text:style-name="T516">FLUXOS </text:span><text:span text:style-name="T151">DE </text:span><text:span text:style-name="T267">CAIXA </text:span><text:span text:style-name="T254">PELO </text:span><text:span text:style-name="T501">MÉTODO </text:span><text:span text:style-name="T508">DIRETO </text:span><text:span text:style-name="T12">EM </text:span></text:p>
      <text:p text:style-name="P403"><text:span text:style-name="T260">31 </text:span><text:span text:style-name="T78">DE </text:span><text:span text:style-name="T515">DEZEMBRO </text:span><text:span text:style-name="T176">DE </text:span><text:span text:style-name="T204">2021 </text:span></text:p>
      <text:p text:style-name="P404"><text:span text:style-name="T210">Folha</text:span><text:span text:style-name="T77">: </text:span></text:p>
      <text:p text:style-name="P405"><text:span text:style-name="T126">0090 </text:span></text:p>
      <text:p text:style-name="P406"><text:span text:style-name="T170">Número </text:span><text:span text:style-name="T411">livro</text:span><text:span text:style-name="T403">: </text:span></text:p>
      <text:p text:style-name="P407"><text:span text:style-name="T126">0002 </text:span></text:p>
      <text:p text:style-name="P408"><text:span text:style-name="T273">2021 </text:span></text:p>
      <text:p text:style-name="P409"><text:span text:style-name="T30">2020 </text:span></text:p>
      <text:p text:style-name="P410"><text:span text:style-name="T288">ATIVIDADES </text:span><text:span text:style-name="T289">OPERACIONAIS </text:span></text:p>
      <text:p text:style-name="P411"><text:span text:style-name="T180">Recursos </text:span><text:span text:style-name="T314">recebidos </text:span><text:span text:style-name="T475">de </text:span><text:span text:style-name="T396">entidades </text:span><text:span text:style-name="T268">governamentais Rendimentos </text:span><text:span text:style-name="T391">financeiros </text:span></text:p>
      <text:p text:style-name="P412"><text:span text:style-name="T238">1.390.054,56 </text:span></text:p>
      <text:p text:style-name="P413"><text:span text:style-name="T143">141.956,52 </text:span></text:p>
      <text:p text:style-name="P414"><text:span text:style-name="T475">13.176,32 </text:span></text:p>
      <text:p text:style-name="P415"><text:span text:style-name="T450">14,70 </text:span></text:p>
      <text:p text:style-name="P416"><text:span text:style-name="T268">Recursos </text:span><text:span text:style-name="T258">próprios </text:span></text:p>
      <text:p text:style-name="P417"><text:span text:style-name="T330">64,10 </text:span></text:p>
      <text:p text:style-name="P418"><text:soft-page-break/><text:span text:style-name="T294">166,60 </text:span></text:p>
      <text:p text:style-name="P419"><text:span text:style-name="T543">CAIXA </text:span><text:span text:style-name="T62">GERADO </text:span><text:span text:style-name="T74">PELAS </text:span><text:span text:style-name="T121">OPERAÇÕES </text:span><text:span text:style-name="T609">- </text:span><text:span text:style-name="T121">PROGRAMAS </text:span><text:span text:style-name="T614">E </text:span><text:span text:style-name="T137">ATIVIDADES </text:span><text:span text:style-name="T527">NA </text:span><text:span text:style-name="T183">EDUCAÇÃO </text:span><text:span text:style-name="T426">Aquisição </text:span><text:span text:style-name="T355">de </text:span><text:span text:style-name="T94">bens </text:span><text:span text:style-name="T511">e </text:span><text:span text:style-name="T179">serviços </text:span></text:p>
      <text:p text:style-name="P420"><text:span text:style-name="T411">1.403.294,98 </text:span></text:p>
      <text:p text:style-name="P421"><text:span text:style-name="T196">142.137,82 </text:span></text:p>
      <text:p text:style-name="P422"><text:span text:style-name="T440">(</text:span><text:span text:style-name="T113">99.749,77</text:span><text:span text:style-name="T392">) </text:span></text:p>
      <text:p text:style-name="P424"><text:span text:style-name="T333">(</text:span><text:span text:style-name="T255">51.915,37</text:span><text:span text:style-name="T588">) </text:span></text:p>
      <text:p text:style-name="P425"><text:span text:style-name="T526">Contas </text:span><text:span text:style-name="T263">de </text:span><text:span text:style-name="T73">consumo </text:span><text:span text:style-name="T311">(</text:span><text:span text:style-name="T263">energia </text:span><text:span text:style-name="T408">elétrica, </text:span><text:span text:style-name="T199">água </text:span><text:span text:style-name="T154">e </text:span><text:span text:style-name="T311">esgoto</text:span><text:span text:style-name="T185">, gás</text:span><text:span text:style-name="T416">, </text:span><text:span text:style-name="T255">telefone</text:span><text:span text:style-name="T440">, </text:span><text:span text:style-name="T222">internet </text:span><text:span text:style-name="T143">e </text:span><text:span text:style-name="T212">TV</text:span><text:span text:style-name="T361">) </text:span></text:p>
      <text:p text:style-name="P426"><text:span text:style-name="T222">(</text:span><text:span text:style-name="T361">7.251,79</text:span><text:span text:style-name="T212">) </text:span></text:p>
      <text:p text:style-name="P427"><text:span text:style-name="T208">0,00 </text:span></text:p>
      <text:p text:style-name="P428"><text:span text:style-name="T397">Prestadores </text:span><text:span text:style-name="T377">de </text:span><text:span text:style-name="T440">serviço </text:span><text:span text:style-name="T233">(</text:span><text:span text:style-name="T371">pessoa </text:span><text:span text:style-name="T192">física </text:span><text:span text:style-name="T367">e </text:span><text:span text:style-name="T161">jurídica</text:span><text:span text:style-name="T471">) </text:span></text:p>
      <text:p text:style-name="P429"><text:span text:style-name="T464">(</text:span><text:span text:style-name="T192">29.021,78</text:span><text:span text:style-name="T311">) </text:span></text:p>
      <text:p text:style-name="P430"><text:span text:style-name="T128">(</text:span><text:span text:style-name="T440">1.816,60</text:span><text:span text:style-name="T361">) </text:span></text:p>
      <text:p text:style-name="P431"><text:span text:style-name="T222">Contribuições</text:span><text:span text:style-name="T110">, </text:span><text:span text:style-name="T311">impostos e </text:span><text:span text:style-name="T402">taxas </text:span></text:p>
      <text:p text:style-name="P432"><text:span text:style-name="T94">(</text:span><text:span text:style-name="T222">9.881,92</text:span><text:span text:style-name="T242">) </text:span></text:p>
      <text:p text:style-name="P433"><text:span text:style-name="T589">(</text:span><text:span text:style-name="T185">1.226,89</text:span><text:span text:style-name="T416">) </text:span></text:p>
      <text:p text:style-name="P434"><text:span text:style-name="T212">Despesas </text:span><text:span text:style-name="T120">financeiras </text:span><text:span text:style-name="T392">e </text:span><text:span text:style-name="T588">bancárias </text:span></text:p>
      <text:p text:style-name="P435"><text:span text:style-name="T222">(</text:span><text:span text:style-name="T113">2.595,45</text:span><text:span text:style-name="T138">) </text:span></text:p>
      <text:p text:style-name="P436"><text:span text:style-name="T531">(</text:span><text:span text:style-name="T212">271,47</text:span><text:span text:style-name="T280">) </text:span></text:p>
      <text:p text:style-name="P437"><text:span text:style-name="T429">Recursos </text:span><text:span text:style-name="T303">humanos </text:span><text:span text:style-name="T155">(salários, </text:span><text:span text:style-name="T190">encargos </text:span><text:span text:style-name="T136">e </text:span><text:span text:style-name="T208">benefícios</text:span><text:span text:style-name="T434">) </text:span></text:p>
      <text:p text:style-name="P438"><text:span text:style-name="T136">Locação </text:span><text:span text:style-name="T208">do </text:span><text:span text:style-name="T449">imóvel </text:span></text:p>
      <text:p text:style-name="P439"><text:span text:style-name="T222">Obras</text:span><text:span text:style-name="T576">, </text:span><text:span text:style-name="T446">serviço </text:span><text:span text:style-name="T228">de </text:span><text:span text:style-name="T454">manutenção</text:span><text:span text:style-name="T600">, </text:span><text:span text:style-name="T179">reparos </text:span><text:span text:style-name="T110">e </text:span><text:span text:style-name="T179">conservação </text:span><text:span text:style-name="T392">do </text:span><text:span text:style-name="T222">imóvel </text:span></text:p>
      <text:p text:style-name="P412"><text:soft-page-break/><text:span text:style-name="T416">(</text:span><text:span text:style-name="T185">670.694,90</text:span><text:span text:style-name="T511">) </text:span></text:p>
      <text:p text:style-name="P440"><text:span text:style-name="T403">0,00 </text:span></text:p>
      <text:p text:style-name="P422"><text:span text:style-name="T212">(</text:span><text:span text:style-name="T222">54.007,19</text:span><text:span text:style-name="T228">) </text:span></text:p>
      <text:p text:style-name="P441"><text:span text:style-name="T143">(</text:span><text:span text:style-name="T185">20.544,52</text:span><text:span text:style-name="T446">) </text:span></text:p>
      <text:p text:style-name="P423"><text:span text:style-name="T311">(</text:span><text:span text:style-name="T358">48.683,61</text:span><text:span text:style-name="T375">) </text:span></text:p>
      <text:p text:style-name="P442"><text:span text:style-name="T249">(</text:span><text:span text:style-name="T367">21.401,84</text:span><text:span text:style-name="T615">) </text:span></text:p>
      <text:p text:style-name="P443"><text:span text:style-name="T238">481.408,57 </text:span></text:p>
      <text:p text:style-name="P444"><text:span text:style-name="T98">44.961,13 </text:span></text:p>
      <text:p text:style-name="P445"><text:span text:style-name="T179">CAIXA </text:span><text:span text:style-name="T110">LÍQUIDO </text:span><text:span text:style-name="T79">PROVENIENTE </text:span><text:span text:style-name="T212">DAS </text:span><text:span text:style-name="T263">ATIVIDADES </text:span><text:span text:style-name="T222">OPERACIONAIS </text:span></text:p>
      <text:p text:style-name="P446"><text:span text:style-name="T574">ATIVIDADES </text:span><text:span text:style-name="T1">DE </text:span><text:span text:style-name="T509">INVESTIMENTO </text:span></text:p>
      <text:p text:style-name="P447"><text:span text:style-name="T179">Compras </text:span><text:span text:style-name="T499">de </text:span><text:span text:style-name="T426">imobilizado </text:span></text:p>
      <text:p text:style-name="P448"><text:span text:style-name="T526">CAIXA </text:span><text:span text:style-name="T271">LÍQUIDO </text:span><text:span text:style-name="T499">USADO </text:span><text:span text:style-name="T242">NAS </text:span><text:span text:style-name="T79">ATIVIDADES </text:span><text:span text:style-name="T179">DE </text:span><text:span text:style-name="T263">INVESTIMENTOS </text:span></text:p>
      <text:p text:style-name="P449"><text:span text:style-name="T291">Aumento </text:span><text:span text:style-name="T499">nas </text:span><text:span text:style-name="T161">Disponibilidades </text:span></text:p>
      <text:p text:style-name="P450"><text:span text:style-name="T355">DISPONIBILIDADES </text:span><text:span text:style-name="T563">- </text:span><text:span text:style-name="T179">NO </text:span><text:span text:style-name="T94">INÍCIO </text:span><text:span text:style-name="T161">DO </text:span><text:span text:style-name="T454">PERÍODO </text:span></text:p>
      <text:p text:style-name="P451"><text:span text:style-name="T271">DISPONIBILIDADES </text:span><text:span text:style-name="T616">- </text:span><text:span text:style-name="T263">NO </text:span><text:span text:style-name="T454">FINAL </text:span><text:span text:style-name="T408">DO </text:span><text:span text:style-name="T311">PERÍODO </text:span></text:p>
      <text:p text:style-name="P452"><text:span text:style-name="T550">Schie </text:span></text:p>
      <text:p text:style-name="P453"><text:span text:style-name="T108">SELMA </text:span><text:span text:style-name="T171">DOS </text:span><text:span text:style-name="T25">SANTOS </text:span></text:p>
      <text:p text:style-name="P454"><text:span text:style-name="T235">PRESIDENTE </text:span></text:p>
      <text:p text:style-name="P455"><text:span text:style-name="T298">CPF</text:span><text:span text:style-name="T617">: </text:span><text:span text:style-name="T122">873.907.795-00 </text:span></text:p>
      <text:p text:style-name="P456"><text:span text:style-name="T242">DELCI </text:span></text:p>
      <text:p text:style-name="P457"><text:span text:style-name="T618">(</text:span><text:span text:style-name="T466">24.831,85</text:span><text:span text:style-name="T47">) </text:span></text:p>
      <text:p text:style-name="P458"><text:soft-page-break/><text:span text:style-name="T110">(</text:span><text:span text:style-name="T255">23.185,74</text:span><text:span text:style-name="T133">) </text:span></text:p>
      <text:p text:style-name="P459"><text:span text:style-name="T555">(</text:span><text:span text:style-name="T133">24.831,85</text:span><text:span text:style-name="T110">) </text:span></text:p>
      <text:p text:style-name="P460"><text:span text:style-name="T422">(</text:span><text:span text:style-name="T408">23.185,74</text:span><text:span text:style-name="T402">) </text:span></text:p>
      <text:p text:style-name="P461"><text:span text:style-name="T124">456.576,72 </text:span></text:p>
      <text:p text:style-name="P462"><text:span text:style-name="T98">21.775,39 </text:span></text:p>
      <text:p text:style-name="P463"><text:span text:style-name="T385">21.775,39 </text:span></text:p>
      <text:p text:style-name="P464"><text:span text:style-name="T447">0,00 </text:span></text:p>
      <text:p text:style-name="P465"><text:span text:style-name="T132">478.352,11 </text:span></text:p>
      <text:p text:style-name="P462"><text:span text:style-name="T400">21.775,39 </text:span></text:p>
      <text:p text:style-name="P466"><text:span text:style-name="T170">CAMPOS </text:span><text:span text:style-name="T147">DE </text:span><text:span text:style-name="T190">SOUSA </text:span></text:p>
      <text:p text:style-name="P467"><text:span text:style-name="T250">Reg</text:span><text:span text:style-name="T258">. </text:span><text:span text:style-name="T414">no </text:span><text:span text:style-name="T147">CRC</text:span><text:span text:style-name="T391">-</text:span><text:span text:style-name="T443">SP </text:span><text:span text:style-name="T250">sob </text:span><text:span text:style-name="T466">o </text:span><text:span text:style-name="T180">No. </text:span><text:span text:style-name="T196">1SP188582/</text:span><text:span text:style-name="T434">0-5 </text:span></text:p>
      <text:p text:style-name="P468"><text:span text:style-name="T134">CPF</text:span><text:span text:style-name="T162">: </text:span><text:span text:style-name="T145">004.578.598-81 </text:span></text:p>
      <text:p text:style-name="P469"><text:span text:style-name="T524">Sistema </text:span><text:span text:style-name="T64">licenciado </text:span><text:span text:style-name="T294">para </text:span><text:span text:style-name="T461">RESINFOR </text:span><text:span text:style-name="T165">SERVICOS </text:span><text:span text:style-name="T403">DE </text:span><text:span text:style-name="T321">CONTABILIDADE </text:span><text:span text:style-name="T513">E </text:span><text:span text:style-name="T461">APOIO </text:span><text:span text:style-name="T314">EMPRESARIAL </text:span><text:span text:style-name="T98">LTD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3" meta:paragraph-count="474" meta:word-count="1303" meta:character-count="9454" meta:non-whitespace-character-count="8151"/>
    <meta:generator>LibreOfficeDev/6.0.5.2$Linux_X86_64 LibreOffice_project/</meta:generator>
  </office:meta>
</office:document-meta>
</file>